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3" style:family="table">
      <style:table-properties style:width="17cm" fo:break-before="auto" fo:break-after="auto"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P1" style:family="paragraph" style:parent-style-name="Text_20_body">
      <style:text-properties fo:font-weight="bold" officeooo:paragraph-rsid="000a637c"/>
    </style:style>
    <style:style style:name="P2" style:family="paragraph" style:parent-style-name="Text_20_body">
      <style:text-properties fo:font-style="italic" fo:font-weight="normal" officeooo:paragraph-rsid="000a637c" style:font-style-asian="italic" style:font-weight-asian="normal" style:font-style-complex="italic" style:font-weight-complex="normal"/>
    </style:style>
    <style:style style:name="P3" style:family="paragraph" style:parent-style-name="Text_20_body">
      <style:text-properties fo:font-style="italic" officeooo:paragraph-rsid="000a637c"/>
    </style:style>
    <style:style style:name="P4" style:family="paragraph" style:parent-style-name="Text_20_body">
      <style:text-properties officeooo:paragraph-rsid="000a637c"/>
    </style:style>
    <style:style style:name="P5" style:family="paragraph" style:parent-style-name="Heading_20_1">
      <style:paragraph-properties fo:break-before="page"/>
      <style:text-properties officeooo:paragraph-rsid="000a637c"/>
    </style:style>
    <style:style style:name="P6" style:family="paragraph" style:parent-style-name="Heading_20_3">
      <style:text-properties officeooo:paragraph-rsid="000b2959"/>
    </style:style>
    <style:style style:name="P7" style:family="paragraph" style:parent-style-name="Text_20_body" style:list-style-name="L1">
      <style:text-properties officeooo:paragraph-rsid="000a637c"/>
    </style:style>
    <style:style style:name="P8" style:family="paragraph" style:parent-style-name="Text_20_body" style:list-style-name="L2">
      <style:text-properties fo:font-style="italic" officeooo:paragraph-rsid="000a637c"/>
    </style:style>
    <style:style style:name="P9" style:family="paragraph" style:parent-style-name="Text_20_body" style:list-style-name="L3">
      <style:text-properties fo:font-style="italic" officeooo:paragraph-rsid="000a637c"/>
    </style:style>
    <style:style style:name="P10" style:family="paragraph" style:parent-style-name="Text_20_body" style:list-style-name="L4">
      <style:text-properties officeooo:paragraph-rsid="000a637c"/>
    </style:style>
    <style:style style:name="T1" style:family="text">
      <style:text-properties fo:font-weight="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es chantiers du syndicat</text:p>
      <text:h text:style-name="P6" text:outline-level="3">Lettre du syndicat - Novembre 2012</text:h>
      <text:p text:style-name="P2">« Mais que font-ils pendant qu’on bosse ? » Depuis la précédente lettre d’informations, les chantiers n’ont pas manqué. Vous trouverez ci-dessous un résumé des dossiers les plus marquants.</text:p>
      <text:h text:style-name="Heading_20_2" text:outline-level="2">Rénovation BPCKDA / Evolution du TEP</text:h>
      <text:h text:style-name="Heading_20_2" text:outline-level="2">Le contexte </text:h>
      <text:p text:style-name="P4">Avant l’arrêté du 17 janvier 2011, pour entrer dans une formation BP CKDA il fallait répondre aux exigences du Tests d’Epreuves Préalables (TEP). Ces tests consistaient à réaliser 3 épreuves dans les 3 milieux : Mer, Eaux calmes et Eaux vives. Le niveau demandé correspondait à un bon niveau de sortie (du coup aucun organisme de formation ne pouvait le respecter).</text:p>
      <text:h text:style-name="Heading_20_2" text:outline-level="2">Les enjeux </text:h>
      <text:p text:style-name="P4">Pour le SNGP CKDA, l’enjeu était d’une part de proposer des TEP qui correspondent mieux à la réalité de la pratique des candidats et du métier dans le domaine des loisirs sportifs, et, d’autre part, de permettre à des personnes d’un niveau moyen d’être retenues et de progresser avec les apports d’une formation professionnelle.J <text:span text:style-name="T1">Le rôle du syndicat</text:span>Lors de réunions avec le ministère et les centrales syndicales, le SNGPCK a fait des propositions pour que le TEP soit simplifié et que le niveau d’entrée soit cohérent au regard du niveau de sortie.</text:p>
      <text:p text:style-name="Heading_20_1">Le BPCKDA / Les jurys</text:p>
      <text:h text:style-name="Heading_20_2" text:outline-level="2">Le contexte </text:h>
      <text:p text:style-name="P4">Le jury est nommé par le directeur régional de la jeunesse, des sports et de la cohésion sociale. Il est présidé par un fonctionnaire de catégorieA. Il est composé à parts égales : </text:p>
      <text:list xml:id="list1388017324" text:style-name="L1">
        <text:list-item>
          <text:p text:style-name="P7">De formateurs et de cadres techniques, dont la moitié au moins sont des agents de l’Etat ; </text:p>
        </text:list-item>
        <text:list-item>
          <text:p text:style-name="P7">De professionnels du secteur d’activité, à parité employeurs et salariés désignés sur proposition des organisations représentatives.</text:p>
        </text:list-item>
      </text:list>
      <text:p text:style-name="P4">Le président du jury ne fait pas partie de cette parité.Les professionnels sont représentés par les 5 centrales syndicales (CFDT, CFE CGC, CFTC, CGT, FO) ou l’UNSS Sport, le CNES, Le FNASS.</text:p>
      <text:h text:style-name="Heading_20_2" text:outline-level="2">Le dernier arrêté a abaissé le taux de professionnels de 50 % à 25 % minimum et 50% maximum</text:h>
      <text:p text:style-name="P4">Sur un jury de 8 personnes, 2 au minimum représenteront le monde professionnel (1 salarié, 1 employeur) et 4 au maximum (2 salariés, 2 employeurs) .</text:p>
      <text:h text:style-name="Heading_20_2" text:outline-level="2"><text:soft-page-break/>Les enjeux </text:h>
      <text:p text:style-name="P4">Ici l’enjeu est d’être présent aux jurys pour contribuer au bon déroulement de l’examen (équité, respect du candidat...).</text:p>
      <text:h text:style-name="Heading_20_2" text:outline-level="2">Le rôle du syndicat </text:h>
      <text:p text:style-name="P4">Mobiliser des syndiqués pour être présent aux jurys (faites vous connaitre si vous pouvez et souhaitez y participer).A chaque convocation des DRJSCS, le syndicat va envoyer par e-mail à tous les membres des syndicats de la région la proposition et en fonction des disponibilités de chacun, un membre du bureau organisera les jurys. Lors de la rencontre avec le ministère, faire remonter une parité non équitable. </text:p>
      <text:p text:style-name="P4"/>
      <text:p text:style-name="Heading_20_1">Le BPCKDA / Prérogatives d’encadrement en nage</text:p>
      <text:h text:style-name="Heading_20_2" text:outline-level="2">Le contexte</text:h>
      <text:p text:style-name="P4">Dans le BE seule la nage en eau-vive était possible (on ne pouvait pas faire de la nage en eau calme).</text:p>
      <text:h text:style-name="Heading_20_2" text:outline-level="2">Les enjeux</text:h>
      <text:p text:style-name="P4">Elargir les possibilités d’encadrement de la nage dans les 3 milieux.J </text:p>
      <text:h text:style-name="Heading_20_2" text:outline-level="2">Le rôle du syndicat</text:h>
      <text:p text:style-name="P4">Le syndicat a négocié que « qui peut le plus, peut le moins » et désormais il est possible de mettre en place des séances de nage dans les 3 milieux eau plate, eau-vive et mer. Cela ouvre des espaces nouveaux, depuis l’été dernier des moniteurs proposent des sorties de découvertes à la nage en milieu marin qui fonctionnent très bien.</text:p>
      <text:p text:style-name="P4"/>
      <text:p text:style-name="Heading_20_1">Le BPCKDA / Prérogatives d’encadrement en kayak de mer</text:p>
      <text:h text:style-name="Heading_20_2" text:outline-level="2">Le contexte</text:h>
      <text:p text:style-name="P4">Pour déterminer si l’encadrant pouvait sortir en mer, il s’en remettait à la force du vent. Au-delà de la force 4, il était dans l’obligation d’annuler sa sortie. Cela représentait un manque à gagner important du fait des annulations.</text:p>
      <text:h text:style-name="Heading_20_2" text:outline-level="2"><text:soft-page-break/>Les enjeux</text:h>
      <text:p text:style-name="P4">Augmenter les possibilités d’encadrement de la pratique sans mettre en danger le public.J </text:p>
      <text:h text:style-name="Heading_20_2" text:outline-level="2">Le rôle du syndicat </text:h>
      <text:p text:style-name="P4">Le syndicat a négocié que ce soit la force du vent du lieu de pratique qui soit prise en compte. Dans les faits, le vent peut être de force 5 ou 6 mais, s’il existe un secteur abrité, le moniteur pourra y amener son groupe si le vent sur ce site ne dépasse pas la force 4. C’est le cas sur de nombreuses côtes rocheuses où on navigue à des différents endroits en fonction de la force et de la direction du vent.Cette mesure augmente largement les possibilités pour l’encadrant et élargit ainsi ses prérogatives.</text:p>
      <table:table table:name="Tableau3" table:style-name="Tableau3">
        <table:table-column table:style-name="Tableau3.A"/>
        <table:table-row>
          <table:table-cell table:style-name="Tableau3.A1" office:value-type="string">
            <text:p text:style-name="P3">Les exigences préalables à l’entrée en formation pour la mention monovalente « canoë-kayak et disciplines associées » sont constituées d’un test technique en eau vive ou en mer (seule la réussite à un milieu est nécessaire) .Un test technique en mer consistant à effectuer en sécurité une sortie d’une durée minimale de trois heures en kayak de mer sur un parcours dans les vagues et au vent jusqu’à force 4 Beaufort maximum sur le site d’évolution, comprenant : </text:p>
            <text:list xml:id="list2840508587" text:style-name="L2">
              <text:list-item>
                <text:p text:style-name="P8">un embarquement ;</text:p>
              </text:list-item>
              <text:list-item>
                <text:p text:style-name="P8">un débarquement,</text:p>
              </text:list-item>
              <text:list-item>
                <text:p text:style-name="P8">des évolutions près et loin de la côte ; </text:p>
              </text:list-item>
              <text:list-item>
                <text:p text:style-name="P8">un esquimautage.</text:p>
              </text:list-item>
            </text:list>
            <text:p text:style-name="P3">Un test technique en eau vive de classe III maximum consistant à effectuer en sécurité un parcours d’une durée minimale d’une heure, comprenant : </text:p>
            <text:list xml:id="list2569758462" text:style-name="L3">
              <text:list-item>
                <text:p text:style-name="P9">des entrées, sorties et traversées de courant ;</text:p>
              </text:list-item>
              <text:list-item>
                <text:p text:style-name="P9">un surf sur une vague ; </text:p>
              </text:list-item>
              <text:list-item>
                <text:p text:style-name="P9">des jeux dans un rouleau ; </text:p>
              </text:list-item>
              <text:list-item>
                <text:p text:style-name="P9">un esquimautage ; </text:p>
              </text:list-item>
              <text:list-item>
                <text:p text:style-name="P9">un retour à la berge avec son matériel, après un dessalage.</text:p>
              </text:list-item>
            </text:list>
          </table:table-cell>
        </table:table-row>
      </table:table>
      <text:p text:style-name="P1"/>
      <text:p text:style-name="Heading_20_1">Le BPCKDA / Prérogatives d’encadrement en canyon</text:p>
      <text:h text:style-name="Heading_20_2" text:outline-level="2">Le contexte</text:h>
      <text:p text:style-name="P4">L’encadrement canyon est depuis le début resté pendant longtemps chasse gardée des diplômes avec cordes : BE Escalade et BE Spéléo, Guides de Haute Montagne. Pourtant la plupart des accidents étaient liés à l’eau (mauvaise gestion de l’activité lors d’une augmentation de débit mal repéré par des encadrants). La plupart étaient peu familiarisés pour travailler avec un élément variable (la <text:soft-page-break/>falaise ne change pas de hauteur, ni de difficulté, ces changements sont le propre des activités d’eau-vive).</text:p>
      <text:h text:style-name="Heading_20_2" text:outline-level="2">Les enjeux</text:h>
      <text:p text:style-name="P4">Faire reconnaitre l’activité canyon comme étant naturellement liée à l’activité CKDA. En effet l’activité canyon est un déplacement dans un cours d’eau, une rivière.Faire reconnaitre la mainmise des BE à cordes sur cette activité comme une injustice.</text:p>
      <text:h text:style-name="Heading_20_2" text:outline-level="2">Le rôle du syndicat</text:h>
      <text:p text:style-name="P4">Le syndicat a le souci de la cohérence de la filière professionnelle. Donner accès à l’encadrement du canyon aux BE BP DE JEPS CKDA, c’est donner de la cohérence à l’activité. Le canyon c’est une descente d’un ruisseau ou d’une rivière. La formation nautique permet réellement d’apporter un regard aiguisé sur toutes les problématiques liées à l’eau, compétence centrale de l’activité. Les techniques de cordes n’étant pas du même niveau d’apprentissage.</text:p>
      <text:p text:style-name="P4">Le syndicat a aussi pour objectif de défendre un diplôme qui répond aux besoins et à la réalité des territoires. En effet, nombreuses sont les régions qui n’ont pas de grandes rivières ou un niveau d’eau suffisant toute l’année. L’ouverture au canyon permet d’offrir de belles alternatives pendant les 2 mois d’été ou hors saison.</text:p>
      <text:p text:style-name="P4">Encadrer le canyon, c’est également offrir de varier les supports d’encadrements et de rompre la monotonie de la répétition qu’engendrent quelquefois les APN. </text:p>
      <text:p text:style-name="P4">Le syndicat a pu faire valoir la légitimité à donner les prérogatives d’encadrement canyon ne nécessitant pas d’utilisation de cordes aux BE, BP, DE (sauf en cas de secours ou de réchappe).</text:p>
      <text:p text:style-name="P4">C’est effectif depuis l’arrêté du 17 janvier 2011. Pour les personnes qui étaient titulaires du diplôme avant cette date, ils ont également la prérogative d’encadrement. Idem pour les BE car le syndicat a montré que cela faisait partie de leurs aptitudes (un BE escalade est tout à fait capable de gérer un parcours acrobatique en hauteur même s’il n’a jamais pratiqué, un BE CK n’a pas de difficulté à apprécier et à gérer la partie canyon de certains cours d’eau).</text:p>
      <text:h text:style-name="Heading_20_2" text:outline-level="2">Il reste en chantier…</text:h>
      <text:list xml:id="list30250541" text:style-name="L4">
        <text:list-item>
          <text:p text:style-name="P10">Classification des canyons car elle n’a pas fait l’objet d’une concertation avec les professionnels de l’eau-vive.</text:p>
        </text:list-item>
        <text:list-item>
          <text:p text:style-name="P10">Intégration d’un module canyon dans les formations existantes. Le SNGP-CKDA va faire une proposition de référentiel capitalisant les expériences de ceux qui pratiquent l’activité pour aider les organismes de formation à mettre en œuvre ce module.</text:p>
        </text:list-item>
        <text:list-item>
          <text:p text:style-name="P10">Siége au jury d’examen canyon</text:p>
        </text:list-item>
        <text:list-item>
          <text:p text:style-name="P10">Elaboration de passerelles entre le BP JEPS CKDA et les DE JEPS canyon et eau-vive, ce qui permettrait de faire valoir les acquis de la formation canyon au niveau BP JEPS.</text:p>
        </text:list-item>
      </text:list>
      <text:p text:style-name="P4"/>
      <text:p text:style-name="Heading_20_1"><text:soft-page-break/>La cohérence de la filière professionnelle </text:p>
      <text:h text:style-name="Heading_20_2" text:outline-level="2">Le contexte </text:h>
      <text:p text:style-name="P4">Aujourd’hui, la filière professionnelle a été construite au regard des besoins des clubs sportifs. La filière entrainement, compétition est bien couverte au niveau DE JEPS et DES JEPS. Le syndicat est décidé à faire valoir les besoins des loisirs sportifs de pleine nature.</text:p>
      <text:h text:style-name="Heading_20_2" text:outline-level="2">Les enjeux </text:h>
      <text:p text:style-name="P4">Travailler une filière professionnelle qui réponde au besoin d’encadrement dans le domaine du loisir sportif (ou de pleine nature).</text:p>
      <text:h text:style-name="Heading_20_2" text:outline-level="2">Le rôle du syndicat</text:h>
      <text:p text:style-name="P4">Le syndicat veut être force de proposition auprès du ministère pour permettre d’avoir une filière loisirs sportifs bien identifiée.Un certificat de spécialisation eaux vives et un autre en mer attachés au BP JEPS pourraient permettre d’atteindre cet objectif.Le syndicat a le projet de rencontrer le ministère pour être force de proposition sur l’évolution de la filière professionnelle pour mieux l’adapter à la réalité du terrain et répondre à la demande du public.</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 lm</meta:initial-creator>
    <meta:creation-date>2019-02-17T12:18:56.052000000</meta:creation-date>
    <dc:date>2019-02-17T12:29:14.135000000</dc:date>
    <dc:creator>cy lm</dc:creator>
    <meta:editing-duration>PT5M26S</meta:editing-duration>
    <meta:editing-cycles>2</meta:editing-cycles>
    <meta:generator>LibreOffice/6.1.3.2$Windows_X86_64 LibreOffice_project/86daf60bf00efa86ad547e59e09d6bb77c699acb</meta:generator>
    <meta:document-statistic meta:table-count="1" meta:image-count="0" meta:object-count="0" meta:page-count="5" meta:paragraph-count="68" meta:word-count="1511" meta:character-count="9035" meta:non-whitespace-character-count="7586"/>
  </office:meta>
</office:document-meta>
</file>