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25D909A9878B3C4E1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1dee85"/>
    </style:style>
    <style:style style:name="P2" style:family="paragraph" style:parent-style-name="Heading_20_1">
      <style:paragraph-properties fo:break-before="page"/>
      <style:text-properties officeooo:paragraph-rsid="001dee85"/>
    </style:style>
    <style:style style:name="P3" style:family="paragraph" style:parent-style-name="Heading_20_3">
      <style:text-properties officeooo:paragraph-rsid="001fc0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quoi servent vos sous ?</text:p>
      <text:h text:style-name="P3" text:outline-level="3">Lettre du syndicat - Novembre 2012</text:h>
      <text:p text:style-name="P1"><draw:frame draw:style-name="fr1" draw:name="Image1" text:anchor-type="paragraph" svg:width="15.743cm" svg:height="16.007cm" draw:z-index="0"><draw:image xlink:href="Pictures/10000000000002530000025D909A9878B3C4E15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 lm</meta:initial-creator>
    <meta:creation-date>2019-02-17T12:19:32.333000000</meta:creation-date>
    <dc:date>2019-02-17T12:29:23.605000000</dc:date>
    <dc:creator>cy lm</dc:creator>
    <meta:editing-duration>PT5M24S</meta:editing-duration>
    <meta:editing-cycles>2</meta:editing-cycles>
    <meta:generator>LibreOffice/6.1.3.2$Windows_X86_64 LibreOffice_project/86daf60bf00efa86ad547e59e09d6bb77c699acb</meta:generator>
    <meta:document-statistic meta:table-count="0" meta:image-count="1" meta:object-count="0" meta:page-count="1" meta:paragraph-count="2" meta:word-count="12" meta:character-count="59" meta:non-whitespace-character-count="49"/>
  </office:meta>
</office:document-meta>
</file>