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OpenSymbol" svg:font-family="OpenSymbol" style:font-charset="x-symbol"/>
    <style:font-face style:name="OpenSymbol1" svg:font-family="OpenSymbol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P1" style:family="paragraph" style:parent-style-name="Standard" style:list-style-name="L1"/>
    <style:style style:name="T1" style:family="text">
      <style:text-properties style:text-scale="95%"/>
    </style:style>
    <style:style style:name="T2" style:family="text">
      <style:text-properties fo:font-style="italic"/>
    </style:style>
    <style:style style:name="T3" style:family="text">
      <style:text-properties fo:font-style="italic" fo:font-weight="bold"/>
    </style:style>
    <style:style style:name="T4" style:family="text">
      <style:text-properties fo:font-style="italic" style:text-underline-style="none"/>
    </style:style>
    <style:style style:name="T5" style:family="text">
      <style:text-properties fo:font-style="italic" style:text-underline-style="none" style:font-style-asian="italic" style:font-style-complex="italic"/>
    </style:style>
    <style:style style:name="T6" style:family="text">
      <style:text-properties fo:font-style="normal" style:text-underline-style="none" style:font-style-asian="normal" style:font-style-complex="normal"/>
    </style:style>
    <style:style style:name="T7" style:family="text">
      <style:text-properties style:use-window-font-color="true" fo:font-style="italic" style:text-underline-style="none" style:font-style-asian="italic" style:font-style-complex="italic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Heading_20_1"><text:span text:style-name="T1">Trois années de procédures contentieuses, cela représente : </text:span></text:p>
      <text:list xml:id="list4925485292228692910" text:style-name="L1">
        <text:list-item>
          <text:p text:style-name="P1">Plus d’une dizaine de référés gagnés au cours de l’été 2011 et de l’été 2012. </text:p>
        </text:list-item>
        <text:list-item>
          <text:p text:style-name="P1">Une vingtaine de mémoires et d’audiences au tribunal administratif de Marseille </text:p>
        </text:list-item>
        <text:list-item>
          <text:p text:style-name="P1">(près de 2 mètres de hauteur de dossiers des heures... et des nuits de travail...). </text:p>
        </text:list-item>
        <text:list-item>
          <text:p text:style-name="P1">Un dépôt, en urgence, d’un dossier de déclaration IOTA et d’évaluation d’incidences Natura 2000, pour près de 40 entreprises, de compléments dilatoires et de suivis </text:p>
        </text:list-item>
        <text:list-item>
          <text:p text:style-name="P1">des dossiers des professionnels concernés (CK et cordes). </text:p>
        </text:list-item>
        <text:list-item>
          <text:p text:style-name="P1">D’innombrables courriers, réunions et relances de la préfecture et heures passées à </text:p>
        </text:list-item>
        <text:list-item>
          <text:p text:style-name="P1">déjouer les diverses manœuvres et pressions. </text:p>
        </text:list-item>
        <text:list-item>
          <text:p text:style-name="P1">Sans compter les innombrables mails, fax, scans et appels téléphoniques de conseil, </text:p>
        </text:list-item>
        <text:list-item>
          <text:p text:style-name="P1">de soutien et de relances auprès des professionnels pleine nature concernés. </text:p>
        </text:list-item>
        <text:list-item>
          <text:p text:style-name="P1">Au niveau financier, ce travail a couté 50 000 € (étude d’impact 12 000 €, déclaration </text:p>
        </text:list-item>
        <text:list-item>
          <text:p text:style-name="P1">d’activités et démarche juridique auprès du tribunal 38 000 €). </text:p>
        </text:list-item>
        <text:list-item>
          <text:p text:style-name="P1">Un coup de pouce financier de la Fédération Nationale Professionnelle des Loueurs </text:p>
        </text:list-item>
        <text:list-item>
          <text:p text:style-name="P1">de Canoës Kayaks (FNPLCK). </text:p>
        </text:list-item>
        <text:list-item>
          <text:p text:style-name="P1">En bénévolat, implication des élus du SNGP CKDA (25 j.) et du cabinet JED (20 j.). </text:p>
        </text:list-item>
      </text:list>
      <text:p text:style-name="Standard"><text:span text:style-name="T3"/></text:p>
      <text:p text:style-name="Text_20_body"><text:span text:style-name="T2">Cabinet JED - Le Village - 05600 SAINT CLEMENT SUR DURANCE - Tel : 04 92 43 45 45 - Fax : 04 92 43 59 </text:span><text:a xlink:type="simple" xlink:href="mailto:39J.E.D@wanadoo.fr" text:style-name="Internet_20_link" text:visited-style-name="Visited_20_Internet_20_Link"><text:span text:style-name="T7">39 - </text:span></text:a><text:a xlink:type="simple" xlink:href="mailto:39J.E.D@wanadoo.fr" text:style-name="Internet_20_link" text:visited-style-name="Visited_20_Internet_20_Link"><text:span text:style-name="T2">J.E.D@wanadoo.fr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OpenSymbol" svg:font-family="OpenSymbol" style:font-charset="x-symbol"/>
    <style:font-face style:name="OpenSymbol1" svg:font-family="OpenSymbol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Arial Unicode MS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class="text">
      <style:text-properties style:font-name="Thorndale" fo:font-size="24pt" fo:font-weight="bold" style:font-size-asian="22pt" style:font-weight-asian="bold" style:font-size-complex="22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loext:contextual-spacing="false" fo:margin-top="0.353cm" fo:margin-bottom="0.212cm"/>
      <style:text-properties fo:font-size="115%" fo:font-weight="bold" style:font-size-asian="115%" style:font-weight-asian="bold" style:font-size-complex="115%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arceline  Murat</meta:initial-creator>
    <meta:creation-date>2019-02-18T10:27:35</meta:creation-date>
    <meta:document-statistic meta:table-count="0" meta:image-count="0" meta:object-count="0" meta:page-count="1" meta:paragraph-count="16" meta:word-count="224" meta:character-count="1337"/>
    <dc:date>2019-02-18T10:29:28</dc:date>
    <dc:creator>Marceline  Murat</dc:creator>
    <meta:editing-duration>PT1M53S</meta:editing-duration>
    <meta:editing-cycles>1</meta:editing-cycles>
    <meta:generator>OpenOffice/4.1.3$Unix OpenOffice.org_project/413m1$Build-9783</meta:generator>
  </office:meta>
</office:document-meta>
</file>