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" svg:font-family="Arial"/>
    <style:font-face style:name="ArialMT" svg:font-family="ArialMT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18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ext_20_body" style:list-style-name="L3"/>
    <style:style style:name="P2" style:family="paragraph" style:parent-style-name="Text_20_body">
      <style:text-properties fo:font-style="italic"/>
    </style:style>
    <style:style style:name="P3" style:family="paragraph" style:parent-style-name="Standard">
      <style:text-properties style:text-scale="95%"/>
    </style:style>
    <style:style style:name="P4" style:family="paragraph" style:parent-style-name="Standard" style:list-style-name="L4"/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2"/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5"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6"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7"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9"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0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18"/>
    <style:style style:name="P19" style:family="paragraph" style:parent-style-name="Heading_20_1" style:master-page-name="HTML">
      <style:paragraph-properties style:page-number="auto"/>
    </style:style>
    <style:style style:name="P20" style:family="paragraph" style:parent-style-name="Heading_20_2">
      <style:paragraph-properties fo:break-before="column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style:text-scale="95%"/>
    </style:style>
    <style:style style:name="T4" style:family="text">
      <style:text-properties fo:letter-spacing="-0.058cm"/>
    </style:style>
    <style:style style:name="T5" style:family="text">
      <style:text-properties fo:letter-spacing="-0.058cm" style:text-scale="95%"/>
    </style:style>
    <style:style style:name="T6" style:family="text">
      <style:text-properties fo:letter-spacing="-0.058cm" style:text-scale="90%"/>
    </style:style>
    <style:style style:name="T7" style:family="text">
      <style:text-properties fo:letter-spacing="-0.056cm"/>
    </style:style>
    <style:style style:name="T8" style:family="text">
      <style:text-properties fo:letter-spacing="-0.056cm" style:text-scale="95%"/>
    </style:style>
    <style:style style:name="T9" style:family="text">
      <style:text-properties fo:letter-spacing="-0.005cm"/>
    </style:style>
    <style:style style:name="T10" style:family="text">
      <style:text-properties fo:letter-spacing="-0.005cm" style:text-scale="95%"/>
    </style:style>
    <style:style style:name="T11" style:family="text">
      <style:text-properties fo:letter-spacing="-0.005cm" style:text-scale="90%"/>
    </style:style>
    <style:style style:name="T12" style:family="text">
      <style:text-properties fo:letter-spacing="-0.046cm"/>
    </style:style>
    <style:style style:name="T13" style:family="text">
      <style:text-properties fo:letter-spacing="-0.046cm" style:text-scale="95%"/>
    </style:style>
    <style:style style:name="T14" style:family="text">
      <style:text-properties fo:letter-spacing="-0.048cm"/>
    </style:style>
    <style:style style:name="T15" style:family="text">
      <style:text-properties fo:letter-spacing="-0.048cm" style:text-scale="95%"/>
    </style:style>
    <style:style style:name="T16" style:family="text">
      <style:text-properties fo:letter-spacing="-0.048cm" style:text-scale="90%"/>
    </style:style>
    <style:style style:name="T17" style:family="text">
      <style:text-properties fo:letter-spacing="-0.06cm"/>
    </style:style>
    <style:style style:name="T18" style:family="text">
      <style:text-properties fo:letter-spacing="-0.06cm" style:text-scale="95%"/>
    </style:style>
    <style:style style:name="T19" style:family="text">
      <style:text-properties fo:letter-spacing="-0.011cm" style:text-scale="95%"/>
    </style:style>
    <style:style style:name="T20" style:family="text">
      <style:text-properties fo:letter-spacing="-0.009cm" style:text-scale="95%"/>
    </style:style>
    <style:style style:name="T21" style:family="text">
      <style:text-properties style:text-scale="90%"/>
    </style:style>
    <style:style style:name="T22" style:family="text">
      <style:text-properties fo:letter-spacing="-0.025cm"/>
    </style:style>
    <style:style style:name="T23" style:family="text">
      <style:text-properties fo:letter-spacing="-0.025cm" style:text-scale="90%"/>
    </style:style>
    <style:style style:name="T24" style:family="text">
      <style:text-properties fo:letter-spacing="-0.025cm" style:text-scale="95%"/>
    </style:style>
    <style:style style:name="T25" style:family="text">
      <style:text-properties fo:letter-spacing="-0.023cm"/>
    </style:style>
    <style:style style:name="T26" style:family="text">
      <style:text-properties fo:letter-spacing="-0.023cm" style:text-scale="90%"/>
    </style:style>
    <style:style style:name="T27" style:family="text">
      <style:text-properties fo:letter-spacing="-0.023cm" style:text-scale="95%"/>
    </style:style>
    <style:style style:name="T28" style:family="text">
      <style:text-properties fo:letter-spacing="-0.042cm"/>
    </style:style>
    <style:style style:name="T29" style:family="text">
      <style:text-properties fo:letter-spacing="-0.042cm" style:text-scale="90%"/>
    </style:style>
    <style:style style:name="T30" style:family="text">
      <style:text-properties fo:letter-spacing="-0.042cm" style:text-scale="95%"/>
    </style:style>
    <style:style style:name="T31" style:family="text">
      <style:text-properties fo:letter-spacing="-0.032cm"/>
    </style:style>
    <style:style style:name="T32" style:family="text">
      <style:text-properties fo:letter-spacing="-0.032cm" style:text-scale="90%"/>
    </style:style>
    <style:style style:name="T33" style:family="text">
      <style:text-properties fo:letter-spacing="-0.032cm" style:text-scale="95%"/>
    </style:style>
    <style:style style:name="T34" style:family="text">
      <style:text-properties fo:letter-spacing="-0.028cm"/>
    </style:style>
    <style:style style:name="T35" style:family="text">
      <style:text-properties fo:letter-spacing="-0.028cm" style:text-scale="95%"/>
    </style:style>
    <style:style style:name="T36" style:family="text">
      <style:text-properties fo:letter-spacing="-0.028cm" style:text-scale="90%"/>
    </style:style>
    <style:style style:name="T37" style:family="text">
      <style:text-properties fo:letter-spacing="-0.039cm"/>
    </style:style>
    <style:style style:name="T38" style:family="text">
      <style:text-properties fo:letter-spacing="-0.039cm" style:text-scale="95%"/>
    </style:style>
    <style:style style:name="T39" style:family="text">
      <style:text-properties fo:letter-spacing="-0.039cm" style:text-scale="90%"/>
    </style:style>
    <style:style style:name="T40" style:family="text">
      <style:text-properties fo:letter-spacing="-0.037cm"/>
    </style:style>
    <style:style style:name="T41" style:family="text">
      <style:text-properties fo:letter-spacing="-0.037cm" style:text-scale="95%"/>
    </style:style>
    <style:style style:name="T42" style:family="text">
      <style:text-properties fo:letter-spacing="-0.037cm" style:text-scale="90%"/>
    </style:style>
    <style:style style:name="T43" style:family="text">
      <style:text-properties fo:letter-spacing="-0.069cm" style:text-scale="95%"/>
    </style:style>
    <style:style style:name="T44" style:family="text">
      <style:text-properties fo:letter-spacing="-0.067cm"/>
    </style:style>
    <style:style style:name="T45" style:family="text">
      <style:text-properties fo:letter-spacing="-0.067cm" style:text-scale="95%"/>
    </style:style>
    <style:style style:name="T46" style:family="text">
      <style:text-properties fo:letter-spacing="-0.071cm" style:text-scale="95%"/>
    </style:style>
    <style:style style:name="T47" style:family="text">
      <style:text-properties fo:letter-spacing="-0.035cm"/>
    </style:style>
    <style:style style:name="T48" style:family="text">
      <style:text-properties fo:letter-spacing="-0.035cm" style:text-scale="95%"/>
    </style:style>
    <style:style style:name="T49" style:family="text">
      <style:text-properties fo:letter-spacing="-0.035cm" style:text-scale="90%"/>
    </style:style>
    <style:style style:name="T50" style:family="text">
      <style:text-properties fo:letter-spacing="-0.034cm"/>
    </style:style>
    <style:style style:name="T51" style:family="text">
      <style:text-properties fo:letter-spacing="-0.034cm" style:text-scale="95%"/>
    </style:style>
    <style:style style:name="T52" style:family="text">
      <style:text-properties fo:letter-spacing="-0.034cm" style:text-scale="90%"/>
    </style:style>
    <style:style style:name="T53" style:family="text">
      <style:text-properties fo:letter-spacing="-0.049cm"/>
    </style:style>
    <style:style style:name="T54" style:family="text">
      <style:text-properties fo:letter-spacing="-0.049cm" style:text-scale="95%"/>
    </style:style>
    <style:style style:name="T55" style:family="text">
      <style:text-properties fo:letter-spacing="-0.053cm"/>
    </style:style>
    <style:style style:name="T56" style:family="text">
      <style:text-properties fo:letter-spacing="-0.053cm" style:text-scale="95%"/>
    </style:style>
    <style:style style:name="T57" style:family="text">
      <style:text-properties fo:letter-spacing="-0.03cm"/>
    </style:style>
    <style:style style:name="T58" style:family="text">
      <style:text-properties fo:letter-spacing="-0.03cm" style:text-scale="95%"/>
    </style:style>
    <style:style style:name="T59" style:family="text">
      <style:text-properties fo:letter-spacing="-0.03cm" style:text-scale="90%"/>
    </style:style>
    <style:style style:name="T60" style:family="text">
      <style:text-properties fo:letter-spacing="-0.007cm"/>
    </style:style>
    <style:style style:name="T61" style:family="text">
      <style:text-properties fo:letter-spacing="-0.007cm" style:text-scale="95%"/>
    </style:style>
    <style:style style:name="T62" style:family="text">
      <style:text-properties fo:letter-spacing="0.007cm"/>
    </style:style>
    <style:style style:name="T63" style:family="text">
      <style:text-properties fo:letter-spacing="-0.051cm"/>
    </style:style>
    <style:style style:name="T64" style:family="text">
      <style:text-properties fo:letter-spacing="-0.051cm" style:text-scale="95%"/>
    </style:style>
    <style:style style:name="T65" style:family="text">
      <style:text-properties fo:letter-spacing="-0.051cm" style:text-scale="90%"/>
    </style:style>
    <style:style style:name="T66" style:family="text">
      <style:text-properties fo:letter-spacing="-0.026cm"/>
    </style:style>
    <style:style style:name="T67" style:family="text">
      <style:text-properties fo:letter-spacing="-0.026cm" style:text-scale="90%"/>
    </style:style>
    <style:style style:name="T68" style:family="text">
      <style:text-properties fo:letter-spacing="-0.026cm" style:text-scale="95%"/>
    </style:style>
    <style:style style:name="T69" style:family="text">
      <style:text-properties fo:letter-spacing="-0.076cm"/>
    </style:style>
    <style:style style:name="T70" style:family="text">
      <style:text-properties fo:letter-spacing="-0.074cm"/>
    </style:style>
    <style:style style:name="T71" style:family="text">
      <style:text-properties fo:letter-spacing="-0.055cm"/>
    </style:style>
    <style:style style:name="T72" style:family="text">
      <style:text-properties fo:letter-spacing="-0.055cm" style:text-scale="95%"/>
    </style:style>
    <style:style style:name="T73" style:family="text">
      <style:text-properties fo:letter-spacing="-0.041cm"/>
    </style:style>
    <style:style style:name="T74" style:family="text">
      <style:text-properties fo:letter-spacing="-0.041cm" style:text-scale="95%"/>
    </style:style>
    <style:style style:name="T75" style:family="text">
      <style:text-properties fo:letter-spacing="-0.019cm"/>
    </style:style>
    <style:style style:name="T76" style:family="text">
      <style:text-properties fo:letter-spacing="-0.019cm" style:text-scale="90%"/>
    </style:style>
    <style:style style:name="T77" style:family="text">
      <style:text-properties fo:color="#f39400"/>
    </style:style>
    <style:style style:name="T78" style:family="text">
      <style:text-properties fo:letter-spacing="0.009cm"/>
    </style:style>
    <style:style style:name="T79" style:family="text">
      <style:text-properties fo:letter-spacing="0.049cm"/>
    </style:style>
    <style:style style:name="T80" style:family="text">
      <style:text-properties fo:letter-spacing="0.083cm"/>
    </style:style>
    <style:style style:name="T81" style:family="text">
      <style:text-properties fo:letter-spacing="-0.064cm" style:text-scale="95%"/>
    </style:style>
    <style:style style:name="T82" style:family="text">
      <style:text-properties fo:letter-spacing="-0.062cm"/>
    </style:style>
    <style:style style:name="T83" style:family="text">
      <style:text-properties fo:letter-spacing="-0.062cm" style:text-scale="95%"/>
    </style:style>
    <style:style style:name="T84" style:family="text">
      <style:text-properties fo:letter-spacing="0.03cm"/>
    </style:style>
    <style:style style:name="T85" style:family="text">
      <style:text-properties fo:letter-spacing="0.03cm" style:text-scale="90%"/>
    </style:style>
    <style:style style:name="T86" style:family="text">
      <style:text-properties fo:letter-spacing="-0.044cm"/>
    </style:style>
    <style:style style:name="T87" style:family="text">
      <style:text-properties fo:letter-spacing="-0.044cm" style:text-scale="95%"/>
    </style:style>
    <style:style style:name="T88" style:family="text">
      <style:text-properties style:use-window-font-color="true"/>
    </style:style>
    <style:style style:name="T89" style:family="text">
      <style:text-properties style:use-window-font-color="true" fo:font-weight="bold" style:font-weight-asian="bold" style:font-weight-complex="bold"/>
    </style:style>
    <style:style style:name="T90" style:family="text">
      <style:text-properties style:use-window-font-color="true" fo:font-weight="bold" style:font-weight-asian="bold" style:font-weight-complex="bold" style:text-scale="95%"/>
    </style:style>
    <style:style style:name="T91" style:family="text">
      <style:text-properties style:use-window-font-color="true" fo:font-weight="bold" style:font-weight-asian="bold" style:font-weight-complex="bold" style:text-scale="90%"/>
    </style:style>
    <style:style style:name="T92" style:family="text">
      <style:text-properties style:use-window-font-color="true" fo:letter-spacing="-0.007cm" fo:font-weight="bold" style:font-weight-asian="bold" style:font-weight-complex="bold"/>
    </style:style>
    <style:style style:name="T93" style:family="text">
      <style:text-properties style:use-window-font-color="true" fo:letter-spacing="-0.035cm" fo:font-weight="bold" style:font-weight-asian="bold" style:font-weight-complex="bold" style:text-scale="95%"/>
    </style:style>
    <style:style style:name="T94" style:family="text">
      <style:text-properties style:use-window-font-color="true" fo:letter-spacing="-0.053cm" fo:font-weight="bold" style:font-weight-asian="bold" style:font-weight-complex="bold" style:text-scale="95%"/>
    </style:style>
    <style:style style:name="T95" style:family="text">
      <style:text-properties style:use-window-font-color="true" fo:letter-spacing="-0.053cm" fo:font-weight="bold" style:font-weight-asian="bold" style:font-weight-complex="bold" style:text-scale="90%"/>
    </style:style>
    <style:style style:name="T96" style:family="text">
      <style:text-properties style:use-window-font-color="true" fo:letter-spacing="-0.051cm" fo:font-weight="bold" style:font-weight-asian="bold" style:font-weight-complex="bold" style:text-scale="95%"/>
    </style:style>
    <style:style style:name="T97" style:family="text">
      <style:text-properties style:use-window-font-color="true" fo:letter-spacing="-0.032cm" fo:font-weight="bold" style:font-weight-asian="bold" style:font-weight-complex="bold" style:text-scale="95%"/>
    </style:style>
    <style:style style:name="T98" style:family="text">
      <style:text-properties style:use-window-font-color="true" fo:letter-spacing="-0.026cm" fo:font-weight="bold" style:font-weight-asian="bold" style:font-weight-complex="bold" style:text-scale="95%"/>
    </style:style>
    <style:style style:name="T99" style:family="text">
      <style:text-properties style:use-window-font-color="true" fo:letter-spacing="-0.049cm" fo:font-weight="bold" style:font-weight-asian="bold" style:font-weight-complex="bold" style:text-scale="95%"/>
    </style:style>
    <style:style style:name="T100" style:family="text">
      <style:text-properties style:use-window-font-color="true" fo:letter-spacing="-0.048cm" fo:font-weight="bold" style:font-weight-asian="bold" style:font-weight-complex="bold" style:text-scale="95%"/>
    </style:style>
    <style:style style:name="T101" style:family="text">
      <style:text-properties style:use-window-font-color="true" fo:letter-spacing="-0.03cm" fo:font-weight="bold" style:font-weight-asian="bold" style:font-weight-complex="bold" style:text-scale="95%"/>
    </style:style>
    <style:style style:name="T102" style:family="text">
      <style:text-properties style:use-window-font-color="true" fo:letter-spacing="-0.028cm" fo:font-weight="bold" style:font-weight-asian="bold" style:font-weight-complex="bold" style:text-scale="95%"/>
    </style:style>
    <style:style style:name="T103" style:family="text">
      <style:text-properties style:use-window-font-color="true" fo:letter-spacing="-0.046cm" fo:font-weight="bold" style:font-weight-asian="bold" style:font-weight-complex="bold" style:text-scale="95%"/>
    </style:style>
    <style:style style:name="T104" style:family="text">
      <style:text-properties fo:font-weight="bold"/>
    </style:style>
    <style:style style:name="T105" style:family="text">
      <style:text-properties fo:font-weight="bold" style:font-weight-asian="bold" style:font-weight-complex="bold" style:text-scale="95%"/>
    </style:style>
    <style:style style:name="T106" style:family="text">
      <style:text-properties fo:letter-spacing="-0.079cm" style:text-scale="95%"/>
    </style:style>
    <style:style style:name="T107" style:family="text">
      <style:text-properties fo:letter-spacing="-0.021cm"/>
    </style:style>
    <style:style style:name="T108" style:family="text">
      <style:text-properties fo:letter-spacing="-0.021cm" style:text-scale="90%"/>
    </style:style>
    <style:style style:name="T109" style:family="text">
      <style:text-properties fo:letter-spacing="0.016cm"/>
    </style:style>
    <style:style style:name="T110" style:family="text">
      <style:text-properties fo:letter-spacing="-0.016cm"/>
    </style:style>
    <style:style style:name="T111" style:family="text">
      <style:text-properties fo:letter-spacing="-0.065cm" style:text-scale="95%"/>
    </style:style>
    <style:style style:name="T112" style:family="text">
      <style:text-properties fo:letter-spacing="-0.083cm"/>
    </style:style>
    <style:style style:name="T113" style:family="text">
      <style:text-properties fo:letter-spacing="0.079cm"/>
    </style:style>
    <style:style style:name="T114" style:family="text">
      <style:text-properties fo:letter-spacing="-0.018cm"/>
    </style:style>
    <style:style style:name="T115" style:family="text">
      <style:text-properties fo:letter-spacing="-0.078cm" style:text-scale="95%"/>
    </style:style>
    <style:style style:name="T116" style:family="text">
      <style:text-properties fo:letter-spacing="-0.004cm"/>
    </style:style>
    <style:style style:name="T117" style:family="text">
      <style:text-properties style:font-name="ArialMT" fo:font-size="9pt"/>
    </style:style>
    <style:style style:name="T118" style:family="text">
      <style:text-properties fo:font-size="9pt"/>
    </style:style>
    <style:style style:name="T119" style:family="text">
      <style:text-properties style:font-name="Arial" fo:font-weight="bold"/>
    </style:style>
    <style:style style:name="T120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Une Victoire pour le Verdon... Mais aussi pour toutes les rivières de France</text:p>
      <text:p text:style-name="P5"><text:span text:style-name="T3">Le</text:span><text:span text:style-name="T15"> </text:span><text:span text:style-name="T3">Syndicat</text:span><text:span text:style-name="T15"> </text:span><text:span text:style-name="T3">National</text:span><text:span text:style-name="T15"> </text:span><text:span text:style-name="T3">des</text:span><text:span text:style-name="T15"> </text:span><text:span text:style-name="T3">Guides</text:span><text:span text:style-name="T13"> </text:span><text:span text:style-name="T3">Professionnels</text:span><text:span text:style-name="T15"> </text:span><text:span text:style-name="T3">de</text:span><text:span text:style-name="T15"> </text:span><text:span text:style-name="T3">Canoë</text:span><text:span text:style-name="T15"> </text:span><text:span text:style-name="T3">Kayak</text:span><text:span text:style-name="T13"> </text:span><text:span text:style-name="T3">et</text:span><text:span text:style-name="T15"> </text:span><text:span text:style-name="T3">Disciplines</text:span><text:span text:style-name="T18"> </text:span><text:span text:style-name="T3">Associées</text:span><text:span text:style-name="T15"> </text:span><text:span text:style-name="T3">et</text:span><text:span text:style-name="T15"> </text:span><text:span text:style-name="T3">le Groupement</text:span><text:span text:style-name="T19"> </text:span><text:span text:style-name="T3">des</text:span><text:span text:style-name="T20"> </text:span><text:span text:style-name="T3">professionnels</text:span><text:span text:style-name="T20"> </text:span><text:span text:style-name="T3">de</text:span><text:span text:style-name="T20"> </text:span><text:span text:style-name="T3">l’Eau</text:span><text:span text:style-name="T20"> </text:span><text:span text:style-name="T3">Vive</text:span><text:span text:style-name="T20"> </text:span><text:span text:style-name="T3">du</text:span><text:span text:style-name="T20"> </text:span><text:span text:style-name="T10">Verdon,</text:span><text:span text:style-name="T20"> </text:span><text:span text:style-name="T3">assistés</text:span><text:span text:style-name="T20"> </text:span><text:span text:style-name="T3">par</text:span><text:span text:style-name="T20"> </text:span><text:span text:style-name="T3">le</text:span><text:span text:style-name="T20"> </text:span><text:span text:style-name="T3">Cabinet</text:span><text:span text:style-name="T20"> </text:span><text:span text:style-name="T3">JED</text:span><text:span text:style-name="T20"> </text:span><text:span text:style-name="T3">(Jean- </text:span><text:span text:style-name="T21">Michel</text:span><text:span text:style-name="T23"> </text:span><text:span text:style-name="T21">et</text:span><text:span text:style-name="T16"> </text:span><text:span text:style-name="T21">Agnès</text:span><text:span text:style-name="T26"> </text:span><text:span text:style-name="T21">Darolles),</text:span><text:span text:style-name="T26"> </text:span><text:span text:style-name="T21">ont</text:span><text:span text:style-name="T23"> </text:span><text:span text:style-name="T21">enfin</text:span><text:span text:style-name="T26"> </text:span><text:span text:style-name="T21">remporté</text:span><text:span text:style-name="T23"> </text:span><text:span text:style-name="T21">une</text:span><text:span text:style-name="T29"> </text:span><text:span text:style-name="T21">victoire</text:span><text:span text:style-name="T32"> </text:span><text:span text:style-name="T21">totale</text:span><text:span text:style-name="T6"> </text:span><text:span text:style-name="T21">dans</text:span><text:span text:style-name="T26"> </text:span><text:span text:style-name="T21">l’affaire</text:span><text:span text:style-name="T23"> </text:span><text:span text:style-name="T21">qui</text:span><text:span text:style-name="T26"> </text:span><text:span text:style-name="T21">les</text:span><text:span text:style-name="T23"> </text:span><text:span text:style-name="T21">opposait </text:span>à<text:span text:style-name="T34"> </text:span>l’association<text:span text:style-name="T34"> </text:span>de<text:span text:style-name="T34"> </text:span>protection<text:span text:style-name="T34"> </text:span>du<text:span text:style-name="T34"> </text:span><text:span text:style-name="T9">Verdon</text:span><text:span text:style-name="T34"> </text:span>de<text:span text:style-name="T34"> </text:span>M.<text:span text:style-name="T34"> </text:span>Ferrato.</text:p>
      <text:p text:style-name="P5"><text:span text:style-name="T3">Le résultat ? 40</text:span><text:span text:style-name="T5"> </text:span><text:span text:style-name="T3">professionnels</text:span><text:span text:style-name="T5"> </text:span><text:span text:style-name="T3">du</text:span><text:span text:style-name="T8"> </text:span><text:span text:style-name="T10">Verdon</text:span><text:span text:style-name="T5"> </text:span><text:span text:style-name="T3">(CK</text:span><text:span text:style-name="T5"> </text:span><text:span text:style-name="T3">et</text:span><text:span text:style-name="T8"> </text:span><text:span text:style-name="T3">cordes)</text:span><text:span text:style-name="T5"> </text:span><text:span text:style-name="T3">pourront</text:span><text:span text:style-name="T13"> </text:span><text:span text:style-name="T3">travailler sans problématique d'accès sur toutes les</text:span><text:span text:style-name="T13"> </text:span><text:span text:style-name="T3">saisons</text:span><text:span text:style-name="T13"> </text:span><text:span text:style-name="T3">à</text:span><text:span text:style-name="T15"> </text:span><text:span text:style-name="T3">venir</text:span><text:span text:style-name="T7"> </text:span>!</text:p>
      <text:p text:style-name="Standard"/>
      <text:h text:style-name="Heading_20_2" text:outline-level="2">Rappel des faits :</text:h>
      <text:p text:style-name="Standard">La loi sur l’eau a mis en place <text:span text:style-name="T3">des procédures de déclaration </text:span><text:span text:style-name="T21">et d’autorisation pour les travaux</text:span><text:span text:style-name="T3">ou</text:span><text:span text:style-name="T43"> </text:span><text:span text:style-name="T3">des</text:span><text:span text:style-name="T45"> </text:span><text:span text:style-name="T3">ouvrages</text:span><text:span text:style-name="T43"> </text:span><text:span text:style-name="T3">qui</text:span><text:span text:style-name="T45"> </text:span><text:span text:style-name="T3">sont</text:span><text:span text:style-name="T45"> </text:span><text:span text:style-name="T3">réalisés</text:span><text:span text:style-name="T43"> </text:span><text:span text:style-name="T3">dans les milieux aquatiques ou à</text:span><text:span text:style-name="T46"> </text:span><text:span text:style-name="T3">proximité </text:span>et<text:span text:style-name="T14"> </text:span>qui<text:span text:style-name="T14"> </text:span>ont<text:span text:style-name="T12"> </text:span>un<text:span text:style-name="T14"> </text:span>impact<text:span text:style-name="T12"> </text:span>supposé<text:span text:style-name="T14"> </text:span>sur<text:span text:style-name="T12"> </text:span>ces milieux<text:span text:style-name="T17"> </text:span>ou<text:span text:style-name="T4"> </text:span>sur<text:span text:style-name="T17"> </text:span>la<text:span text:style-name="T4"> </text:span>sécurité<text:span text:style-name="T17"> </text:span>publique.</text:p>
      <text:p text:style-name="Standard"><text:span text:style-name="T3">M.</text:span><text:span text:style-name="T48"> </text:span><text:span text:style-name="T3">Ferrato,</text:span><text:span text:style-name="T51"> </text:span><text:span text:style-name="T3">Président</text:span><text:span text:style-name="T51"> </text:span><text:span text:style-name="T3">de</text:span><text:span text:style-name="T48"> </text:span><text:span text:style-name="T3">l’Association pour</text:span><text:span text:style-name="T54"> </text:span><text:span text:style-name="T3">la</text:span><text:span text:style-name="T54"> </text:span><text:span text:style-name="T3">Protection</text:span><text:span text:style-name="T15"> </text:span><text:span text:style-name="T3">des</text:span><text:span text:style-name="T54"> </text:span><text:span text:style-name="T3">Sites</text:span><text:span text:style-name="T15"> </text:span><text:span text:style-name="T3">du</text:span><text:span text:style-name="T54"> </text:span><text:span text:style-name="T10">Verdon </text:span>a retenu le terme « activités »<text:span text:style-name="T55"> </text:span>dans Installations, Ouvrages Travaux et Activités <text:span text:style-name="T9">(IOTA </text:span>voir encadré) pour attaquer<text:span text:style-name="T57"> </text:span>les<text:span text:style-name="T57"> </text:span>professionnels<text:span text:style-name="T57"> </text:span>de<text:span text:style-name="T57"> </text:span>l’eau <text:span text:style-name="T3">vive</text:span><text:span text:style-name="T51"> </text:span><text:span text:style-name="T3">avec</text:span><text:span text:style-name="T33"> </text:span><text:span text:style-name="T3">l’objectif</text:span><text:span text:style-name="T51"> </text:span><text:span text:style-name="T3">d’interdire</text:span><text:span text:style-name="T33"> </text:span><text:span text:style-name="T3">l’activité et</text:span><text:span text:style-name="T18"> </text:span><text:span text:style-name="T3">notamment</text:span><text:span text:style-name="T18"> </text:span><text:span text:style-name="T3">la</text:span><text:span text:style-name="T18"> </text:span><text:span text:style-name="T3">randonnée</text:span><text:span text:style-name="T18"> </text:span><text:span text:style-name="T3">aquatique </text:span>dans<text:span text:style-name="T31"> </text:span>le<text:span text:style-name="T31"> </text:span>couloir<text:span text:style-name="T31"> </text:span>du<text:span text:style-name="T57"> </text:span>Samson.</text:p>
      <text:p text:style-name="Standard">Depuis <text:span text:style-name="T60">2011, </text:span>le Syndicat National <text:span text:style-name="T3">des</text:span><text:span text:style-name="T24"> </text:span><text:span text:style-name="T3">Guides</text:span><text:span text:style-name="T27"> </text:span><text:span text:style-name="T3">Professionnels</text:span><text:span text:style-name="T27"> </text:span><text:span text:style-name="T3">de</text:span><text:span text:style-name="T27"> </text:span><text:span text:style-name="T3">Canoë </text:span>Kayak<text:span text:style-name="T62"> </text:span>et<text:span text:style-name="T53"> </text:span>Disciplines<text:span text:style-name="T7"> </text:span>Associées<text:span text:style-name="T53"> </text:span>et<text:span text:style-name="T63"> </text:span>le <text:span text:style-name="T3">Groupement des professionnels de </text:span>l’Eau<text:span text:style-name="T63"> </text:span>Vive<text:span text:style-name="T53"> </text:span>du<text:span text:style-name="T53"> </text:span><text:span text:style-name="T9">Verdon,</text:span><text:span text:style-name="T53"> </text:span>assistés<text:span text:style-name="T53"> </text:span>par<text:span text:style-name="T63"> </text:span>le Cabinet JED<text:span text:style-name="T40"> </text:span>:</text:p>
      <text:list xml:id="list7392336026041863272" text:style-name="L5">
        <text:list-item>
          <text:p text:style-name="P6">ont<text:span text:style-name="T37"> </text:span>fait<text:span text:style-name="T37"> </text:span>une<text:span text:style-name="T37"> </text:span>déclaration<text:span text:style-name="T37"> </text:span>d’activité<text:span text:style-name="T37"> </text:span>et l’étude<text:span text:style-name="T34"> </text:span>d’impact<text:span text:style-name="T66"> </text:span>obligatoire<text:span text:style-name="T66"> </text:span>pour<text:span text:style-name="T66"> </text:span>le montage<text:span text:style-name="T34"> </text:span>de<text:span text:style-name="T66"> </text:span>ce<text:span text:style-name="T34"> </text:span>dossier<text:span text:style-name="T66"> </text:span>;</text:p>
        </text:list-item>
        <text:list-item>
          <text:p text:style-name="P6">ont<text:span text:style-name="T57"> </text:span>défendu<text:span text:style-name="T34"> </text:span>le<text:span text:style-name="T34"> </text:span>fait<text:span text:style-name="T34"> </text:span>que<text:span text:style-name="T34"> </text:span>les<text:span text:style-name="T34"> </text:span>activités de pleine nature ne soient pas <text:span text:style-name="T3">considérées</text:span><text:span text:style-name="T64"> </text:span><text:span text:style-name="T3">comme</text:span><text:span text:style-name="T54"> </text:span><text:span text:style-name="T3">des</text:span><text:span text:style-name="T64"> </text:span><text:span text:style-name="T3">«</text:span><text:span text:style-name="T54"> </text:span><text:span text:style-name="T3">activités</text:span><text:span text:style-name="T54"> </text:span><text:span text:style-name="T3">» </text:span>au<text:span text:style-name="T69"> </text:span>sens<text:span text:style-name="T69"> </text:span>de<text:span text:style-name="T69"> </text:span>la<text:span text:style-name="T70"> </text:span>loi<text:span text:style-name="T69"> </text:span>sur<text:span text:style-name="T69"> </text:span>l’eau,<text:span text:style-name="T70"> </text:span>c’est<text:span text:style-name="T69"> </text:span>à<text:span text:style-name="T69"> </text:span>dire assimilées<text:span text:style-name="T31"> </text:span>à<text:span text:style-name="T57"> </text:span>des<text:span text:style-name="T31"> </text:span>travaux.</text:p>
        </text:list-item>
      </text:list>
      <text:p text:style-name="P3"/>
      <text:h text:style-name="Heading_20_2" text:outline-level="2">L'audience décisive du 21 janvier 2013 : </text:h>
      <text:p text:style-name="Standard"><text:span text:style-name="T3">En effet, les 5 dossiers jugés au fond dans cette affaire l’ont été au cours d’une audience du Tribunal administratif</text:span><text:span text:style-name="T5"> </text:span><text:span text:style-name="T3">de</text:span><text:span text:style-name="T8"> </text:span><text:span text:style-name="T3">Marseille,</text:span><text:span text:style-name="T5"> </text:span><text:span text:style-name="T3">le</text:span><text:span text:style-name="T8"> </text:span><text:span text:style-name="T3">21</text:span><text:span text:style-name="T72"> </text:span><text:span text:style-name="T3">janvier 2013, où Jean-Michel Darolles représentait à la fois le Syndicat </text:span><text:span text:style-name="T21">National des Guides Professionnels</text:span><text:span text:style-name="T39"> </text:span><text:span text:style-name="T21">de Canoë Kayak et Disciplines Associées </text:span><text:span text:style-name="T3">et le Groupement des</text:span><text:span text:style-name="T74"> </text:span><text:span text:style-name="T3">professionnels de l’Eau Vive du </text:span><text:span text:style-name="T10">Verdon </text:span><text:span text:style-name="T3">aux noms desquels</text:span><text:span text:style-name="T58"> </text:span><text:span text:style-name="T3">il</text:span><text:span text:style-name="T58"> </text:span><text:span text:style-name="T3">s’est</text:span><text:span text:style-name="T35"> </text:span><text:span text:style-name="T3">exprimé.</text:span></text:p>
      <text:p text:style-name="Standard"/>
      <text:h text:style-name="Heading_20_2" text:outline-level="2">Le jugement :</text:h>
      <text:p text:style-name="Standard"><text:span text:style-name="T3">Le jugement, mis en délibéré, nous</text:span><text:span text:style-name="T46"> </text:span><text:span text:style-name="T3">a </text:span>été<text:span text:style-name="T53"> </text:span>communiqué<text:span text:style-name="T14"> </text:span>le<text:span text:style-name="T14"> </text:span>6<text:span text:style-name="T14"> </text:span>mars<text:span text:style-name="T14"> </text:span>2013. <text:span text:style-name="T3">Le tribunal administratif nous donne </text:span><text:span text:style-name="T21">entière</text:span><text:span text:style-name="T76"> </text:span><text:span text:style-name="T21">satisfaction</text:span><text:span text:style-name="T76"> </text:span><text:span text:style-name="T21">et</text:span><text:span text:style-name="T76"> </text:span><text:span text:style-name="T21">reprend</text:span><text:span text:style-name="T76"> </text:span><text:span text:style-name="T21">mot</text:span><text:span text:style-name="T76"> </text:span><text:span text:style-name="T21">pour </text:span>mot<text:span text:style-name="T63"> </text:span>les<text:span text:style-name="T63"> </text:span>exposés<text:span text:style-name="T63"> </text:span>du<text:span text:style-name="T63"> </text:span>Cabinet<text:span text:style-name="T63"> </text:span>JED<text:span text:style-name="T63"> </text:span>:</text:p>
      <text:list xml:id="list3896450785496941024" text:style-name="L4">
        <text:list-item>
          <text:p text:style-name="P4">Il <text:span text:style-name="T89">rejette</text:span><text:span text:style-name="T77"> </text:span>toutes les demandes<text:span text:style-name="T78"> </text:span>de M. Ferrato.</text:p>
        </text:list-item>
        <text:list-item>
          <text:p text:style-name="P4">Il<text:span text:style-name="T89"> annule l’arrêté c</text:span>omme nous le lui<text:span text:style-name="T57"> </text:span>avons<text:span text:style-name="T57"> </text:span>demandé,<text:span text:style-name="T34"> </text:span>pour<text:span text:style-name="T57"> </text:span>erreur<text:span text:style-name="T34"> </text:span>de droit, cet arrêté soumettant à<text:span text:style-name="T79"> </text:span>tort nos activités à déclaration au titre <text:span text:style-name="T3">des</text:span><text:span text:style-name="T41"> </text:span><text:span text:style-name="T61">IOTA</text:span><text:span text:style-name="T15"> </text:span><text:span text:style-name="T3">et</text:span><text:span text:style-name="T41"> </text:span><text:span text:style-name="T3">à</text:span><text:span text:style-name="T41"> </text:span><text:span text:style-name="T3">évaluation</text:span><text:span text:style-name="T48"> </text:span><text:span text:style-name="T3">d’incidence </text:span>environnementale au titre de la <text:span text:style-name="T3">procédure</text:span><text:span text:style-name="T5"> </text:span><text:span text:style-name="T10">IOTA,</text:span><text:span text:style-name="T8"> </text:span><text:span text:style-name="T3">combinée</text:span><text:span text:style-name="T8"> </text:span><text:span text:style-name="T3">à</text:span><text:span text:style-name="T8"> </text:span><text:span text:style-name="T3">celle</text:span><text:span text:style-name="T8"> </text:span><text:span text:style-name="T3">de </text:span>Natura<text:span text:style-name="T75"> </text:span>2000.</text:p>
        </text:list-item>
        <text:list-item>
          <text:p text:style-name="P4">Il <text:span text:style-name="T3">condamne l’Association </text:span>de M. Ferrato à une amende<text:span text:style-name="T80"> </text:span>pour <text:span text:style-name="T89">procédure abusive.</text:span></text:p>
        </text:list-item>
      </text:list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ext_20_body">Les <text:span text:style-name="T2">Installations, Ouvrages, Travaux et Activités (IOTA)</text:span> concernés par les procédures de déclaration ou d’autorisation sont définis dans une nomenclature qui regroupe notamment :</text:p>
            <text:list xml:id="list128611358272543762" text:style-name="L3">
              <text:list-item>
                <text:p text:style-name="P1">les prélèvements ;</text:p>
              </text:list-item>
              <text:list-item>
                <text:p text:style-name="P1">les rejets ;</text:p>
              </text:list-item>
              <text:list-item>
                <text:p text:style-name="P1">l’impact sur le milieu aquatique et la sécurité publique ;</text:p>
              </text:list-item>
              <text:list-item>
                <text:p text:style-name="P1"><text:soft-page-break/>les travaux dans le lit mineur d’un cours d’eau, digues et barrages, remblais en lit mineur et/ou majeur d’un cours d’eau, zones humides, ouvrages hydroélectriques...</text:p>
              </text:list-item>
              <text:list-item>
                <text:p text:style-name="P1">Suivant les dangers et les impacts qu’ils représentent et la gravité de leurs effets sur la ressource en eau et les écosystèmes aquatiques les projets sont soumis à deux types de procédure :- autorisation pour les impacts forts : procédure longue avec enquête publique débouchant sur un arrêté d’autorisation ;</text:p>
              </text:list-item>
              <text:list-item>
                <text:p text:style-name="P1">déclaration pour les impacts moyens : procédure simple sans enquête publique débouchant sur un récépissé de déclaration avec possibilité d’opposition (c’est-a-dire refus de réalisation de l’ouvrage ou des travaux).</text:p>
              </text:list-item>
            </text:list>
            <text:p text:style-name="Text_20_body">Il faut produire des études pour évaluer ces impacts.</text:p>
          </table:table-cell>
        </table:table-row>
      </table:table>
      <text:h text:style-name="Heading_20_2" text:outline-level="2">Les décisions du Tribunal</text:h>
      <text:p text:style-name="Standard">La <text:span text:style-name="T89">procédure des </text:span><text:span text:style-name="T92">IOTA </text:span><text:span text:style-name="T89">ne peut, </text:span><text:span text:style-name="T90">de toute façon, pas s’appliquer en l’absence des arrêtés déterminant </text:span><text:span text:style-name="T89">les listes de poissons et les </text:span><text:span text:style-name="T90">périmètres de frayères à protéger </text:span>(contrairement à ce que racontait l’ONEMA National). Des centaines <text:span text:style-name="T3">de procédures concernant diverses activités autres que nautiques y sont </text:span>donc actuellement abusivement soumises en France.</text:p>
      <text:p text:style-name="Standard">La<text:span text:style-name="T28"> </text:span>procédure<text:span text:style-name="T73"> </text:span>dite<text:span text:style-name="T73"> </text:span>des<text:span text:style-name="T28"> </text:span><text:span text:style-name="T60">IOTA</text:span><text:span text:style-name="T14"> </text:span>(article L 214-1 et suivant du Code de l’Environnement) ne vise que les installations, ouvrages, travaux et <text:span text:style-name="T3">activités</text:span><text:span text:style-name="T41"> </text:span><text:span text:style-name="T3">liées</text:span><text:span text:style-name="T48"> </text:span><text:span text:style-name="T3">à</text:span><text:span text:style-name="T48"> </text:span><text:span text:style-name="T3">ces</text:span><text:span text:style-name="T48"> </text:span><text:span text:style-name="T3">derniers,</text:span><text:span text:style-name="T51"> </text:span><text:span text:style-name="T90">mais</text:span><text:span text:style-name="T93"> </text:span><text:span text:style-name="T90">en aucun</text:span><text:span text:style-name="T94"> </text:span><text:span text:style-name="T90">cas</text:span><text:span text:style-name="T96"> </text:span><text:span text:style-name="T90">les</text:span><text:span text:style-name="T96"> </text:span><text:span text:style-name="T90">«</text:span><text:span text:style-name="T96"> </text:span><text:span text:style-name="T90">activités</text:span><text:span text:style-name="T96"> </text:span><text:span text:style-name="T90">nautiques, </text:span><text:span text:style-name="T89">sportives et de loisir »</text:span>, alors que <text:span text:style-name="T3">ces activités peuvent être seulement réglementées</text:span><text:span text:style-name="T81"> </text:span><text:span text:style-name="T3">au</text:span><text:span text:style-name="T83"> </text:span><text:span text:style-name="T3">titre</text:span><text:span text:style-name="T83"> </text:span><text:span text:style-name="T3">de</text:span><text:span text:style-name="T81"> </text:span><text:span text:style-name="T3">l’article</text:span><text:span text:style-name="T83"> </text:span><text:span text:style-name="T3">L</text:span><text:span text:style-name="T45"> </text:span><text:span text:style-name="T3">214- </text:span>12 du même<text:span text:style-name="T82"> </text:span>code.</text:p>
      <text:p text:style-name="Standard"><text:span text:style-name="T21">Les</text:span><text:span text:style-name="T39"> </text:span><text:span text:style-name="T21">arrêtés</text:span><text:span text:style-name="T39"> </text:span><text:span text:style-name="T21">de</text:span><text:span text:style-name="T42"> </text:span><text:span text:style-name="T21">protection</text:span><text:span text:style-name="T39"> </text:span><text:span text:style-name="T21">des</text:span><text:span text:style-name="T42"> </text:span><text:span text:style-name="T21">biotopes </text:span><text:span text:style-name="T3">demandés</text:span><text:span text:style-name="T15"> </text:span><text:span text:style-name="T3">par</text:span><text:span text:style-name="T13"> </text:span><text:span text:style-name="T3">M.</text:span><text:span text:style-name="T13"> </text:span><text:span text:style-name="T3">Ferrato</text:span><text:span text:style-name="T15"> </text:span><text:span text:style-name="T3">au</text:span><text:span text:style-name="T13"> </text:span><text:span text:style-name="T3">Préfet</text:span><text:span text:style-name="T13"> </text:span><text:span text:style-name="T3">ne pouvaient être édictées dès lors que l’association « n’établit aucunement, par la documentation… pourtant très </text:span><text:span text:style-name="T21">abondante</text:span><text:span text:style-name="T29"> </text:span><text:span text:style-name="T21">qu’elle</text:span><text:span text:style-name="T29"> </text:span><text:span text:style-name="T21">produit…</text:span><text:span text:style-name="T29"> </text:span><text:span text:style-name="T21">le</text:span><text:span text:style-name="T29"> </text:span><text:span text:style-name="T21">risque</text:span><text:span text:style-name="T29"> </text:span><text:span text:style-name="T21">de </text:span><text:span text:style-name="T3">disparition</text:span><text:span text:style-name="T74"> </text:span><text:span text:style-name="T3">au</text:span><text:span text:style-name="T38"> </text:span><text:span text:style-name="T3">sens</text:span><text:span text:style-name="T74"> </text:span><text:span text:style-name="T3">de</text:span><text:span text:style-name="T38"> </text:span><text:span text:style-name="T3">l’article</text:span><text:span text:style-name="T74"> </text:span><text:span text:style-name="T3">R</text:span><text:span text:style-name="T38"> </text:span><text:span text:style-name="T61">411-5 </text:span><text:span text:style-name="T3">du</text:span><text:span text:style-name="T43"> </text:span><text:span text:style-name="T3">même</text:span><text:span text:style-name="T45"> </text:span><text:span text:style-name="T3">code,</text:span><text:span text:style-name="T43"> </text:span><text:span text:style-name="T3">des</text:span><text:span text:style-name="T45"> </text:span><text:span text:style-name="T3">poissons</text:span><text:span text:style-name="T45"> </text:span><text:span text:style-name="T3">protégés et de leurs milieux aquatiques tels que l’apron, le barbeau méridional le blageaon, le chabot, le toxostome, </text:span><text:span text:style-name="T21">risque</text:span><text:span text:style-name="T59"> </text:span><text:span text:style-name="T21">qui</text:span><text:span text:style-name="T59"> </text:span><text:span text:style-name="T21">résulterait</text:span><text:span text:style-name="T36"> </text:span><text:span text:style-name="T21">de</text:span><text:span text:style-name="T59"> </text:span><text:span text:style-name="T21">la</text:span><text:span text:style-name="T59"> </text:span><text:span text:style-name="T21">fréquentation touristique massive des lieux en période estivale et de la pratique des sports</text:span><text:span text:style-name="T52"> </text:span><text:span text:style-name="T21">et</text:span><text:span text:style-name="T52"> </text:span><text:span text:style-name="T21">loisirs</text:span><text:span text:style-name="T32"> </text:span><text:span text:style-name="T21">nautiques,</text:span><text:span text:style-name="T85"> </text:span><text:span text:style-name="T21">d’autant</text:span><text:span text:style-name="T52"> </text:span><text:span text:style-name="T21">que le préfet procède à des études </text:span><text:span text:style-name="T89">scientifiques, </text:span><text:span text:style-name="T90">menées sous l’égide du PNR </text:span><text:span text:style-name="T91">du Verdon</text:span>…<text:span text:style-name="T34"> I</text:span>l en<text:span text:style-name="T34"> </text:span>ressort<text:span text:style-name="T21"> </text:span><text:span text:style-name="T91">une absence de</text:span><text:span text:style-name="T95"> </text:span><text:span text:style-name="T91">menaces identifiées </text:span><text:span text:style-name="T21">sur les espèces piscicoles, </text:span>avifaune<text:span text:style-name="T40"> </text:span>et<text:span text:style-name="T40"> </text:span>faune<text:span text:style-name="T40"> </text:span>terrestre<text:span text:style-name="T40"> </text:span>et<text:span text:style-name="T47"> </text:span>sur<text:span text:style-name="T40"> </text:span>les <text:span text:style-name="T3">milieux,</text:span><text:span text:style-name="T87"> </text:span><text:span text:style-name="T3">que</text:span><text:span text:style-name="T87"> </text:span><text:span text:style-name="T3">dès</text:span><text:span text:style-name="T30"> </text:span><text:span text:style-name="T3">lors</text:span><text:span text:style-name="T87"> </text:span><text:span text:style-name="T3">le</text:span><text:span text:style-name="T30"> </text:span><text:span text:style-name="T3">moyen</text:span><text:span text:style-name="T87"> </text:span><text:span text:style-name="T3">ne</text:span><text:span text:style-name="T30"> </text:span><text:span text:style-name="T3">peut </text:span><text:span text:style-name="T21">qu’être</text:span><text:span text:style-name="T36"> </text:span><text:span text:style-name="T21">écarté,</text:span><text:span text:style-name="T67"> </text:span><text:span text:style-name="T21">nonobstant</text:span><text:span text:style-name="T67"> </text:span><text:span text:style-name="T21">la</text:span><text:span text:style-name="T36"> </text:span><text:span text:style-name="T21">présence, </text:span><text:span text:style-name="T3">à la supposer établie, d’un spécimen </text:span>d’apron<text:span text:style-name="T12"> </text:span>à<text:span text:style-name="T12"> </text:span>la<text:span text:style-name="T86"> </text:span>Clue<text:span text:style-name="T12"> </text:span>de<text:span text:style-name="T86"> </text:span>Chasteuil<text:span text:style-name="T12"> </text:span>».</text:p>
      <text:p text:style-name="Standard">Les <text:span text:style-name="T89">activités nautiques et de </text:span><text:span text:style-name="T90">randonnée aquatique ne sont pas </text:span><text:span text:style-name="T89">soumises</text:span><text:span text:style-name="T88"> </text:span>en tant que telles à <text:span text:style-name="T89">une </text:span><text:span text:style-name="T91">obligation d’évaluation d’incidence </text:span><text:span text:style-name="T90">environnementale</text:span><text:span text:style-name="T97"> </text:span><text:span text:style-name="T3">au</text:span><text:span text:style-name="T58"> </text:span><text:span text:style-name="T3">titre</text:span><text:span text:style-name="T33"> </text:span><text:span text:style-name="T3">de</text:span><text:span text:style-name="T58"> </text:span><text:span text:style-name="T3">Natura </text:span>2000.</text:p>
      <text:p text:style-name="Standard"><text:span text:style-name="T3">Le</text:span><text:span text:style-name="T38"> </text:span><text:span text:style-name="T3">principe</text:span><text:span text:style-name="T38"> </text:span><text:span text:style-name="T3">de</text:span><text:span text:style-name="T41"> </text:span><text:span text:style-name="T3">précaution</text:span><text:span text:style-name="T38"> </text:span><text:span text:style-name="T3">est</text:span><text:span text:style-name="T41"> </text:span><text:span text:style-name="T3">écarté, </text:span>les activités ne mettant nullement en péril le patrimoine et la diversité biologique.</text:p>
      <text:p text:style-name="Standard"/>
      <text:h text:style-name="Heading_20_2" text:outline-level="2">Les conséquences : </text:h>
      <text:list xml:id="list8852253261416165364" text:style-name="L6">
        <text:list-item>
          <text:p text:style-name="P7">Les requêtes de M. Ferrato sont toutes<text:span text:style-name="T75"> </text:span>rejetées.</text:p>
        </text:list-item>
        <text:list-item>
          <text:p text:style-name="P7"><text:span text:style-name="T3">Pour certaines, considérées</text:span><text:span text:style-name="T106"> </text:span><text:span text:style-name="T3">comme </text:span>abusives, il est condamné à une amende de 2000<text:span text:style-name="T44"> </text:span>€.</text:p>
        </text:list-item>
        <text:list-item>
          <text:p text:style-name="P7"><text:span text:style-name="T10">L’arrêté</text:span><text:span text:style-name="T35"> </text:span><text:span text:style-name="T3">pris</text:span><text:span text:style-name="T35"> </text:span><text:span text:style-name="T3">au</text:span><text:span text:style-name="T68"> </text:span><text:span text:style-name="T3">titre</text:span><text:span text:style-name="T35"> </text:span><text:span text:style-name="T3">de</text:span><text:span text:style-name="T68"> </text:span><text:span text:style-name="T3">la</text:span><text:span text:style-name="T35"> </text:span><text:span text:style-name="T3">déclaration </text:span><text:span text:style-name="T21">de</text:span><text:span text:style-name="T49"> </text:span><text:span text:style-name="T21">la</text:span><text:span text:style-name="T49"> </text:span><text:span text:style-name="T21">procédure</text:span><text:span text:style-name="T49"> </text:span><text:span text:style-name="T11">IOTA,</text:span><text:span text:style-name="T49"> </text:span><text:span text:style-name="T21">avec</text:span><text:span text:style-name="T49"> </text:span><text:span text:style-name="T21">évaluation environnementale</text:span><text:span text:style-name="T26"> </text:span><text:span text:style-name="T21">et</text:span><text:span text:style-name="T108"> </text:span><text:span text:style-name="T21">suivis</text:span><text:span text:style-name="T108"> </text:span><text:span text:style-name="T21">est</text:span><text:span text:style-name="T108"> </text:span><text:span text:style-name="T21">annulé </text:span>pour erreur de<text:span text:style-name="T109"> </text:span>droit.</text:p>
        </text:list-item>
      </text:list>
      <text:p text:style-name="Standard"/>
      <text:h text:style-name="Heading_20_2" text:outline-level="2">Quelques précisions :</text:h>
      <text:p text:style-name="Standard"><text:span text:style-name="T3">Il</text:span><text:span text:style-name="T43"> </text:span><text:span text:style-name="T3">faut</text:span><text:span text:style-name="T45"> </text:span><text:span text:style-name="T3">préciser</text:span><text:span text:style-name="T45"> </text:span><text:span text:style-name="T3">que</text:span><text:span text:style-name="T45"> </text:span><text:span text:style-name="T3">le</text:span><text:span text:style-name="T45"> </text:span><text:span text:style-name="T3">rapporteur</text:span><text:span text:style-name="T43"> </text:span><text:span text:style-name="T3">public, dans un exposé exceptionnellement </text:span>long, au cours de l’audience du 21 janvier<text:span text:style-name="T110"> </text:span>:</text:p>
      <text:list xml:id="list9176048479125378333" text:style-name="L9">
        <text:list-item>
          <text:p text:style-name="P10">A<text:span text:style-name="T47"> </text:span>repris<text:span text:style-name="T66"> </text:span>entièrement<text:span text:style-name="T22"> </text:span>à<text:span text:style-name="T66"> </text:span>son<text:span text:style-name="T66"> </text:span>compte l’ensemble des exposés et <text:span text:style-name="T3">démonstrations</text:span><text:span text:style-name="T111"> </text:span><text:span text:style-name="T3">que</text:span><text:span text:style-name="T81"> </text:span><text:span text:style-name="T3">JED</text:span><text:span text:style-name="T111"> </text:span><text:span text:style-name="T3">a</text:span><text:span text:style-name="T81"> </text:span><text:span text:style-name="T3">fait</text:span><text:span text:style-name="T81"> </text:span><text:span text:style-name="T3">pour</text:span><text:span text:style-name="T111"> </text:span><text:span text:style-name="T3">la </text:span>défense des<text:span text:style-name="T112"> </text:span>professionnels.</text:p>
        </text:list-item>
        <text:list-item>
          <text:p text:style-name="P10">A sévèrement reproché au <text:span text:style-name="T3">Tribunal administratif d’avoir laissé </text:span>l’association de M. Ferrato, qui se prend, a-t-il dit, « pour le justicier <text:span text:style-name="T3">universel », engager une quinzaine d’actions avec près de deux</text:span><text:span text:style-name="T38"> </text:span><text:span text:style-name="T3">milliers </text:span><text:span text:style-name="T21">de</text:span><text:span text:style-name="T108"> </text:span><text:span text:style-name="T21">pages</text:span><text:span text:style-name="T76"> </text:span><text:span text:style-name="T21">d’écriture</text:span><text:span text:style-name="T76"> </text:span><text:span text:style-name="T21">qui</text:span><text:span text:style-name="T108"> </text:span><text:span text:style-name="T21">ressassent</text:span><text:span text:style-name="T76"> </text:span><text:span text:style-name="T21">les </text:span><text:span text:style-name="T3">mêmes</text:span><text:span text:style-name="T72"> </text:span><text:span text:style-name="T3">choses</text:span><text:span text:style-name="T56"> </text:span><text:span text:style-name="T3">sans</text:span><text:span text:style-name="T56"> </text:span><text:span text:style-name="T3">jamais</text:span><text:span text:style-name="T56"> </text:span><text:span text:style-name="T3">apporter la</text:span><text:span text:style-name="T8"> </text:span><text:span text:style-name="T3">moindre</text:span><text:span text:style-name="T72"> </text:span><text:span text:style-name="T3">preuve</text:span><text:span text:style-name="T8"> </text:span><text:span text:style-name="T3">de</text:span><text:span text:style-name="T72"> </text:span><text:span text:style-name="T3">ce</text:span><text:span text:style-name="T8"> </text:span><text:soft-page-break/><text:span text:style-name="T3">qu’il</text:span><text:span text:style-name="T72"> </text:span><text:span text:style-name="T3">avance. </text:span>Et aussi d’avoir ainsi<text:span text:style-name="T113"> </text:span>encombré inutilement<text:span text:style-name="T75"> </text:span>le<text:span text:style-name="T114"> </text:span>tribunal,<text:span text:style-name="T114"> </text:span>qui<text:span text:style-name="T110"> </text:span>«<text:span text:style-name="T75"> </text:span>n’en<text:span text:style-name="T114"> </text:span>a déjà<text:span text:style-name="T50"> </text:span>pas<text:span text:style-name="T50"> </text:span>besoin<text:span text:style-name="T31"> </text:span>»,<text:span text:style-name="T50"> </text:span>alors<text:span text:style-name="T31"> </text:span>qu’il<text:span text:style-name="T50"> </text:span>aurait pu rejeter ses prétentions en le <text:span text:style-name="T21">condamnant, comme le demandaient les syndicats professionnels (nous),</text:span><text:span text:style-name="T65"> </text:span><text:span text:style-name="T21">à une amende pour procédure</text:span><text:span text:style-name="T16"> </text:span><text:span text:style-name="T21">abusive.</text:span></text:p>
        </text:list-item>
      </text:list>
      <text:list xml:id="list6667170985444877784" text:style-name="L8">
        <text:list-item>
          <text:p text:style-name="P9">A tenu à préciser que<text:span text:style-name="T89"> les </text:span><text:span text:style-name="T90">activités n’avaient aucun impact </text:span><text:span text:style-name="T89">environnemental réel quel que soit la fréquentation </text:span>et qu’on ne <text:span text:style-name="T21">pouvait sérieusement imaginer que</text:span><text:span text:style-name="T49"> </text:span><text:span text:style-name="T21">le </text:span><text:span text:style-name="T3">patrimoine</text:span><text:span text:style-name="T5"> </text:span><text:span text:style-name="T3">naturel</text:span><text:span text:style-name="T5"> </text:span><text:span text:style-name="T3">du</text:span><text:span text:style-name="T5"> </text:span><text:span text:style-name="T10">Verdon</text:span><text:span text:style-name="T5"> </text:span><text:span text:style-name="T3">pouvait être</text:span><text:span text:style-name="T18"> </text:span><text:span text:style-name="T3">en</text:span><text:span text:style-name="T18"> </text:span><text:span text:style-name="T3">péril</text:span><text:span text:style-name="T18"> </text:span><text:span text:style-name="T3">du</text:span><text:span text:style-name="T18"> </text:span><text:span text:style-name="T3">fait</text:span><text:span text:style-name="T18"> </text:span><text:span text:style-name="T3">de</text:span><text:span text:style-name="T18"> </text:span><text:span text:style-name="T3">la</text:span><text:span text:style-name="T18"> </text:span><text:span text:style-name="T3">fréquentation générée</text:span><text:span text:style-name="T54"> </text:span><text:span text:style-name="T3">par</text:span><text:span text:style-name="T54"> </text:span><text:span text:style-name="T3">les</text:span><text:span text:style-name="T54"> </text:span><text:span text:style-name="T3">loisirs</text:span><text:span text:style-name="T54"> </text:span><text:span text:style-name="T3">aquatiques</text:span><text:span text:style-name="T54"> </text:span><text:span text:style-name="T3">ou </text:span>nautiques.</text:p>
        </text:list-item>
        <text:list-item>
          <text:p text:style-name="P9">Que<text:span text:style-name="T75"> </text:span>si<text:span text:style-name="T75"> </text:span>le<text:span text:style-name="T114"> </text:span>préfet<text:span text:style-name="T75"> </text:span>pouvait<text:span text:style-name="T114"> </text:span>seulement réglementer les sports et loisirs aquatiques<text:span text:style-name="T50"> </text:span>et<text:span text:style-name="T50"> </text:span>nautiques<text:span text:style-name="T31"> </text:span>au<text:span text:style-name="T50"> </text:span>titre<text:span text:style-name="T50"> </text:span>de l’article<text:span text:style-name="T12"> </text:span>L<text:span text:style-name="T53"> </text:span>214-12<text:span text:style-name="T86"> </text:span>(et<text:span text:style-name="T86"> </text:span>non<text:span text:style-name="T12"> </text:span>imposer<text:span text:style-name="T86"> </text:span>la <text:span text:style-name="T3">lourde</text:span><text:span text:style-name="T106"> </text:span><text:span text:style-name="T3">procédure</text:span><text:span text:style-name="T115"> </text:span><text:span text:style-name="T3">des</text:span><text:span text:style-name="T115"> </text:span><text:span text:style-name="T10">IOTA),</text:span><text:span text:style-name="T106"> </text:span><text:span text:style-name="T3">il</text:span><text:span text:style-name="T115"> </text:span><text:span text:style-name="T3">a</text:span><text:span text:style-name="T115"> </text:span><text:span text:style-name="T3">tenu</text:span><text:span text:style-name="T115"> </text:span><text:span text:style-name="T3">à </text:span><text:span text:style-name="T21">préciser</text:span><text:span text:style-name="T42"> </text:span><text:span text:style-name="T21">à</text:span><text:span text:style-name="T49"> </text:span><text:span text:style-name="T21">l’adresse</text:span><text:span text:style-name="T42"> </text:span><text:span text:style-name="T21">de</text:span><text:span text:style-name="T49"> </text:span><text:span text:style-name="T21">la</text:span><text:span text:style-name="T49"> </text:span><text:span text:style-name="T21">Préfecture,</text:span><text:span text:style-name="T52"> </text:span><text:span text:style-name="T21">« </text:span><text:span text:style-name="T3">que</text:span><text:span text:style-name="T54"> </text:span><text:span text:style-name="T90">le</text:span><text:span text:style-name="T99"> </text:span><text:span text:style-name="T90">préfet</text:span><text:span text:style-name="T99"> </text:span><text:span text:style-name="T90">ne</text:span><text:span text:style-name="T99"> </text:span><text:span text:style-name="T90">pouvait</text:span><text:span text:style-name="T100"> </text:span><text:span text:style-name="T90">le</text:span><text:span text:style-name="T99"> </text:span><text:span text:style-name="T90">faire</text:span><text:span text:style-name="T99"> </text:span><text:span text:style-name="T90">que s’il</text:span><text:span text:style-name="T101"> </text:span><text:span text:style-name="T90">apportait</text:span><text:span text:style-name="T101"> </text:span><text:span text:style-name="T90">la</text:span><text:span text:style-name="T101"> </text:span><text:span text:style-name="T90">preuve</text:span><text:span text:style-name="T102"> </text:span><text:span text:style-name="T90">de</text:span><text:span text:style-name="T101"> </text:span><text:span text:style-name="T90">l’impact des</text:span><text:span text:style-name="T100"> </text:span><text:span text:style-name="T90">activités</text:span><text:span text:style-name="T103"> </text:span><text:span text:style-name="T90">sur</text:span><text:span text:style-name="T100"> </text:span><text:span text:style-name="T90">l’environnement</text:span><text:span text:style-name="T3">, ce qui jusqu’alors n’était pas</text:span><text:span text:style-name="T38"> </text:span><text:span text:style-name="T3">réalisé </text:span>en l’espèce du <text:span text:style-name="T116">Verdon </text:span>» en citant plusieurs jurisprudences que le <text:span text:style-name="T3">Cabinet</text:span><text:span text:style-name="T35"> </text:span><text:span text:style-name="T3">JED</text:span><text:span text:style-name="T35"> </text:span><text:span text:style-name="T3">a</text:span><text:span text:style-name="T35"> </text:span><text:span text:style-name="T3">obtenu</text:span><text:span text:style-name="T35"> </text:span><text:span text:style-name="T3">dans</text:span><text:span text:style-name="T35"> </text:span><text:span text:style-name="T3">d’autres </text:span>affaires opposant la FFCK et des professionnels à<text:span text:style-name="T7"> </text:span>l’Etat.</text:p>
        </text:list-item>
      </text:list>
      <text:p text:style-name="Standard"/>
      <text:h text:style-name="Heading_20_2" text:outline-level="2">Pendant ce temps, sur le parcours du Verdon immédiatement contigu…</text:h>
      <text:p text:style-name="Standard">On<text:span text:style-name="T66"> </text:span>est<text:span text:style-name="T22"> </text:span>stupéfait<text:span text:style-name="T66"> </text:span>de<text:span text:style-name="T22"> </text:span>ce<text:span text:style-name="T66"> </text:span>que<text:span text:style-name="T22"> </text:span>le<text:span text:style-name="T66"> </text:span>Préfet<text:span text:style-name="T22"> </text:span>des <text:span text:style-name="T3">Alpes-de-Haute-Provence ait eu le culot </text:span>d’édicter<text:span text:style-name="T7"> </text:span>le<text:span text:style-name="T71"> </text:span>18<text:span text:style-name="T71"> </text:span>mars<text:span text:style-name="T71"> </text:span>dernier,<text:span text:style-name="T71"> </text:span>un<text:span text:style-name="T71"> </text:span>arrêté<text:span text:style-name="T71"> </text:span>de <text:span text:style-name="T3">protection de biotope, sur le parcours du </text:span><text:span text:style-name="T10">Verdon</text:span><text:span text:style-name="T87"> </text:span><text:span text:style-name="T3">immédiatement</text:span><text:span text:style-name="T87"> </text:span><text:span text:style-name="T3">contigu</text:span><text:span text:style-name="T30"> </text:span><text:span text:style-name="T3">à</text:span><text:span text:style-name="T87"> </text:span><text:span text:style-name="T3">celui</text:span><text:span text:style-name="T30"> </text:span><text:span text:style-name="T3">qui </text:span>était<text:span text:style-name="T47"> </text:span>ici<text:span text:style-name="T84"> </text:span>en<text:span text:style-name="T50"> </text:span>cause,<text:span text:style-name="T47"> </text:span>alors<text:span text:style-name="T50"> </text:span>que<text:span text:style-name="T50"> </text:span>le<text:span text:style-name="T47"> </text:span>tribunal<text:span text:style-name="T50"> </text:span>a décidé<text:span text:style-name="T114"> </text:span>qu’il<text:span text:style-name="T110"> </text:span>n<text:span text:style-name="T110"> </text:span>y<text:span text:style-name="T110"> </text:span>avait<text:span text:style-name="T110"> </text:span>nullement<text:span text:style-name="T110"> </text:span>matière à prendre un arrêté de protection de <text:span text:style-name="T3">biotope</text:span><text:span text:style-name="T54"> </text:span><text:span text:style-name="T3">!</text:span><text:span text:style-name="T15"> </text:span><text:span text:style-name="T3">Le</text:span><text:span text:style-name="T15"> </text:span><text:span text:style-name="T3">préfet</text:span><text:span text:style-name="T15"> </text:span><text:span text:style-name="T3">refuse,</text:span><text:span text:style-name="T54"> </text:span><text:span text:style-name="T3">de</text:span><text:span text:style-name="T15"> </text:span><text:span text:style-name="T3">ce</text:span><text:span text:style-name="T15"> </text:span><text:span text:style-name="T3">fait</text:span><text:span text:style-name="T15"> </text:span><text:span text:style-name="T3">de</text:span><text:span text:style-name="T54"> </text:span><text:span text:style-name="T3">«</text:span><text:span text:style-name="T15"> </text:span><text:span text:style-name="T3">se plier</text:span><text:span text:style-name="T48"> </text:span><text:span text:style-name="T3">à</text:span><text:span text:style-name="T48"> </text:span><text:span text:style-name="T3">l’autorité</text:span><text:span text:style-name="T48"> </text:span><text:span text:style-name="T3">de</text:span><text:span text:style-name="T48"> </text:span><text:span text:style-name="T3">la</text:span><text:span text:style-name="T48"> </text:span><text:span text:style-name="T3">chose</text:span><text:span text:style-name="T48"> </text:span><text:span text:style-name="T3">jugée</text:span><text:span text:style-name="T51"> </text:span><text:span text:style-name="T3">»,</text:span><text:span text:style-name="T48"> </text:span><text:span text:style-name="T3">selon </text:span>la<text:span text:style-name="T4"> </text:span>formule<text:span text:style-name="T7"> </text:span>jurisprudentielle<text:span text:style-name="T7"> </text:span>classique.</text:p>
      <text:p text:style-name="Standard">Il convient donc d’effectuer un recours tendant<text:span text:style-name="T25"> </text:span>à<text:span text:style-name="T107"> </text:span>l’annulation<text:span text:style-name="T107"> </text:span>de<text:span text:style-name="T25"> </text:span>cet<text:span text:style-name="T107"> </text:span>arrêté,<text:span text:style-name="T107"> </text:span>car <text:span text:style-name="T3">l’arrêté de biotope qui concerne la partie </text:span><text:span text:style-name="T21">basse</text:span><text:span text:style-name="T36"> </text:span><text:span text:style-name="T21">du</text:span><text:span text:style-name="T67"> </text:span><text:span text:style-name="T21">Verdon,</text:span><text:span text:style-name="T36"> </text:span><text:span text:style-name="T21">pourrait</text:span><text:span text:style-name="T67"> </text:span><text:span text:style-name="T21">à</text:span><text:span text:style-name="T36"> </text:span><text:span text:style-name="T21">terme</text:span><text:span text:style-name="T67"> </text:span><text:span text:style-name="T21">impacter </text:span><text:span text:style-name="T3">la</text:span><text:span text:style-name="T83"> </text:span><text:span text:style-name="T3">partie</text:span><text:span text:style-name="T18"> </text:span><text:span text:style-name="T3">haute,</text:span><text:span text:style-name="T18"> </text:span><text:span text:style-name="T3">le</text:span><text:span text:style-name="T18"> </text:span><text:span text:style-name="T3">couloir</text:span><text:span text:style-name="T18"> </text:span><text:span text:style-name="T3">Samson,</text:span><text:span text:style-name="T83"> </text:span><text:span text:style-name="T3">l’idée</text:span><text:span text:style-name="T18"> </text:span><text:span text:style-name="T3">de la Préfecture étant de couvrir l’ensemble </text:span>du<text:span text:style-name="T22"> </text:span><text:span text:style-name="T9">Verdon</text:span><text:span text:style-name="T25"> </text:span>par<text:span text:style-name="T22"> </text:span>un<text:span text:style-name="T25"> </text:span>tel<text:span text:style-name="T22"> </text:span>arrêté. <text:span text:style-name="T3">On</text:span><text:span text:style-name="T64"> </text:span><text:span text:style-name="T3">est</text:span><text:span text:style-name="T64"> </text:span><text:span text:style-name="T3">reparti</text:span><text:span text:style-name="T64"> </text:span><text:span text:style-name="T3">pour</text:span><text:span text:style-name="T64"> </text:span><text:span text:style-name="T3">un</text:span><text:span text:style-name="T54"> </text:span><text:span text:style-name="T10">tour. </text:span>Affaire à<text:span text:style-name="T7"> </text:span>suivre...</text:p>
      <text:p text:style-name="Standard"/>
      <text:h text:style-name="P20" text:outline-level="2">En guise de conclusion</text:h>
      <text:p text:style-name="Standard">Le SNGPCK tient à remercier <text:span text:style-name="T3">particulièrement</text:span><text:span text:style-name="T58"> </text:span><text:span text:style-name="T3">le</text:span><text:span text:style-name="T58"> </text:span><text:span text:style-name="T3">cabinet</text:span><text:span text:style-name="T58"> </text:span><text:span text:style-name="T3">JED,</text:span><text:span text:style-name="T38"> </text:span><text:span text:style-name="T3">Agnès</text:span><text:span text:style-name="T58"> </text:span><text:span text:style-name="T3">et Jean</text:span><text:span text:style-name="T45"> </text:span><text:span text:style-name="T3">Michel</text:span><text:span text:style-name="T111"> </text:span><text:span text:style-name="T3">Darolles</text:span><text:span text:style-name="T45"> </text:span><text:span text:style-name="T3">pour</text:span><text:span text:style-name="T111"> </text:span><text:span text:style-name="T3">leur</text:span><text:span text:style-name="T38"> </text:span><text:span text:style-name="T3">implication, la</text:span><text:span text:style-name="T46"> </text:span><text:span text:style-name="T3">mise</text:span><text:span text:style-name="T43"> </text:span><text:span text:style-name="T3">à</text:span><text:span text:style-name="T46"> </text:span><text:span text:style-name="T3">disposition</text:span><text:span text:style-name="T43"> </text:span><text:span text:style-name="T3">de</text:span><text:span text:style-name="T46"> </text:span><text:span text:style-name="T3">leurs</text:span><text:span text:style-name="T87"> </text:span><text:span text:style-name="T3">compétences </text:span>et leur pugnacité, si nécessaire à l’aboutissement<text:span text:style-name="T17"> </text:span>de<text:span text:style-name="T4"> </text:span>ce<text:span text:style-name="T4"> </text:span>type<text:span text:style-name="T4"> </text:span>de<text:span text:style-name="T4"> </text:span>dossier.</text:p>
      <text:p text:style-name="Standard"><text:span text:style-name="T21">La</text:span><text:span text:style-name="T59"> </text:span><text:span text:style-name="T21">jurisprudence</text:span><text:span text:style-name="T59"> </text:span><text:span text:style-name="T21">de</text:span><text:span text:style-name="T59"> </text:span><text:span text:style-name="T21">ce</text:span><text:span text:style-name="T59"> </text:span><text:span text:style-name="T21">dossier,</text:span><text:span text:style-name="T59"> </text:span><text:span text:style-name="T21">va</text:span><text:span text:style-name="T59"> </text:span><text:span text:style-name="T21">impacter </text:span>la<text:span text:style-name="T50"> </text:span>gestion<text:span text:style-name="T31"> </text:span>des<text:span text:style-name="T31"> </text:span>activités<text:span text:style-name="T31"> </text:span>de<text:span text:style-name="T50"> </text:span>pleine<text:span text:style-name="T31"> </text:span>nature à long terme. Une fois de plus l’impact <text:span text:style-name="T3">négatif des activités de pleine nature n’a </text:span>pas pu être<text:span text:style-name="T17"> </text:span>démontré.</text:p>
      <text:p text:style-name="Standard">L’acharnement de M. Ferrato qui se présente<text:span text:style-name="T107"> </text:span>comme<text:span text:style-name="T107"> </text:span>écologiste,<text:span text:style-name="T107"> </text:span>ne<text:span text:style-name="T107"> </text:span>repose <text:span text:style-name="T3">en</text:span><text:span text:style-name="T35"> </text:span><text:span text:style-name="T3">définitive</text:span><text:span text:style-name="T35"> </text:span><text:span text:style-name="T3">sur</text:span><text:span text:style-name="T35"> </text:span><text:span text:style-name="T3">aucune</text:span><text:span text:style-name="T35"> </text:span><text:span text:style-name="T3">base</text:span><text:span text:style-name="T35"> </text:span><text:span text:style-name="T3">scientifique </text:span>mais sur des<text:span text:style-name="T4"> </text:span>aprioris.</text:p>
      <text:p text:style-name="Standard"><text:span text:style-name="T3">On</text:span><text:span text:style-name="T15"> </text:span><text:span text:style-name="T3">demande</text:span><text:span text:style-name="T13"> </text:span><text:span text:style-name="T3">simplement</text:span><text:span text:style-name="T13"> </text:span><text:span text:style-name="T3">que</text:span><text:span text:style-name="T13"> </text:span><text:span text:style-name="T3">les</text:span><text:span text:style-name="T13"> </text:span><text:span text:style-name="T3">activités </text:span>de pleine nature puissent se pratiquer <text:span text:style-name="T3">librement</text:span><text:span text:style-name="T33"> </text:span><text:span text:style-name="T3">et</text:span><text:span text:style-name="T58"> </text:span><text:span text:style-name="T3">que</text:span><text:span text:style-name="T33"> </text:span><text:span text:style-name="T3">l’on</text:span><text:span text:style-name="T58"> </text:span><text:span text:style-name="T3">en</text:span><text:span text:style-name="T33"> </text:span><text:span text:style-name="T3">perçoive</text:span><text:span text:style-name="T58"> </text:span><text:span text:style-name="T3">enfin</text:span><text:span text:style-name="T33"> </text:span><text:span text:style-name="T3">les </text:span>aspects bénéfiques<text:span text:style-name="T37"> </text:span>:</text:p>
      <text:list xml:id="list4045310581760206844" text:style-name="L7">
        <text:list-item>
          <text:p text:style-name="P8"><text:span text:style-name="T9">Valoriser </text:span>et <text:span text:style-name="T3">dynamiser</text:span><text:span text:style-name="T90"> </text:span><text:span text:style-name="T91">l’économie </text:span><text:span text:style-name="T89">touristique </text:span>de territoires<text:span text:style-name="T71"> </text:span>ruraux.</text:p>
        </text:list-item>
        <text:list-item>
          <text:p text:style-name="P8"><text:span text:style-name="T3">Sensibiliser</text:span><text:span text:style-name="T68"> </text:span><text:span text:style-name="T3">à</text:span><text:span text:style-name="T68"> </text:span><text:span text:style-name="T90">l’environnement</text:span><text:span text:style-name="T98"> </text:span><text:span text:style-name="T3">par</text:span><text:span text:style-name="T24"> </text:span><text:span text:style-name="T3">une </text:span>immersion dans la<text:span text:style-name="T69"> </text:span>nature.</text:p>
        </text:list-item>
        <text:list-item>
          <text:p text:style-name="P8"><text:span text:style-name="T3">Favorise</text:span><text:span text:style-name="T90"> </text:span><text:span text:style-name="T91">l’épanouissement </text:span><text:span text:style-name="T21">des </text:span>pratiquants.</text:p>
        </text:list-item>
      </text:list>
      <text:p text:style-name="Standard">Sans compter que ces activités ont un <text:span text:style-name="T3">impact</text:span><text:span text:style-name="T33"> </text:span><text:span text:style-name="T3">positif</text:span><text:span text:style-name="T33"> </text:span><text:span text:style-name="T3">sur</text:span><text:span text:style-name="T58"> </text:span><text:span text:style-name="T3">la</text:span><text:span text:style-name="T33"> </text:span><text:span text:style-name="T3">santé</text:span><text:span text:style-name="T33"> </text:span><text:span text:style-name="T3">des</text:span><text:span text:style-name="T58"> </text:span><text:span text:style-name="T3">pratiquants et pourraient à ce titre être considérées comme d'</text:span><text:span text:style-name="T105">utilité publique.</text:span></text:p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" svg:font-family="Arial"/>
    <style:font-face style:name="ArialMT" svg:font-family="ArialMT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499cm" fo:keep-with-next="always"/>
      <style:text-properties style:font-name="Albany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style:text-scale="90%"/>
    </style:style>
    <style:style style:name="ListLabel_20_3" style:display-name="ListLabel 3" style:family="text">
      <style:text-properties fo:font-size="11pt" style:font-name-asian="Arial1" style:font-size-asian="11pt" style:font-name-complex="Arial1" style:font-size-complex="11pt" style:text-scale="90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01cm" fo:margin-left="0.411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1.0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5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1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7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3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3.9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4.5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1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01cm" fo:margin-left="1.0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1.6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2.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3.3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9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4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6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01cm" fo:margin-left="0.72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1.3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8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4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3.0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2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4.7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date>2019-02-18T10:29:46</dc:date>
    <dc:creator>Marceline  Murat</dc:creator>
    <meta:editing-duration>PT1H9M30S</meta:editing-duration>
    <meta:editing-cycles>7</meta:editing-cycles>
    <meta:document-statistic meta:table-count="1" meta:image-count="0" meta:object-count="0" meta:page-count="3" meta:paragraph-count="52" meta:word-count="1529" meta:character-count="9401"/>
  </office:meta>
</office:document-meta>
</file>