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cm" table:align="left"/>
    </style:style>
    <style:style style:name="Tableau1.A" style:family="table-column">
      <style:table-column-properties style:column-width="18cm"/>
    </style:style>
    <style:style style:name="Tableau1.A1" style:family="table-cell">
      <style:table-cell-properties style:vertical-align="middle" fo:padding="0.049cm" fo:border="none"/>
    </style:style>
    <style:style style:name="P1" style:family="paragraph" style:parent-style-name="Heading_20_2">
      <style:text-properties fo:language="fr" fo:country="FR"/>
    </style:style>
    <style:style style:name="P2" style:family="paragraph" style:parent-style-name="Heading_20_1" style:master-page-name="HTML">
      <style:paragraph-properties style:page-number="auto"/>
      <style:text-properties fo:language="fr" fo:country="FR"/>
    </style:style>
    <style:style style:name="P3" style:family="paragraph" style:parent-style-name="Standard">
      <style:text-properties style:font-name="Times New Roman" fo:font-size="12pt" fo:language="fr" fo:country="FR" style:font-size-asian="12pt" style:font-size-complex="12pt"/>
    </style:style>
    <style:style style:name="P4" style:family="paragraph" style:parent-style-name="Standard" style:list-style-name="L1">
      <style:text-properties style:font-name="Times New Roman" fo:font-size="12pt" fo:language="fr" fo:country="FR" style:font-size-asian="12pt" style:font-size-complex="12pt"/>
    </style:style>
    <style:style style:name="P5" style:family="paragraph" style:parent-style-name="Standard">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text-scale="90%"/>
    </style:style>
    <style:style style:name="P7" style:family="paragraph" style:parent-style-name="Standard">
      <style:paragraph-properties fo:line-height="100%"/>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text-scale="95%"/>
    </style:style>
    <style:style style:name="P9" style:family="paragraph" style:parent-style-name="Standard" style:list-style-name="L4">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list-style-name="L5">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6">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2">
      <style:text-properties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list-style-name="L8">
      <style:text-properties style:font-name="Times New Roman" fo:language="fr" fo:country="FR"/>
    </style:style>
    <style:style style:name="P14" style:family="paragraph" style:parent-style-name="Standard">
      <style:text-properties fo:color="#f394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color="#f394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text-scale="95%"/>
    </style:style>
    <style:style style:name="P16" style:family="paragraph" style:parent-style-name="Standard">
      <style:text-properties fo:color="#f394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text-scale="90%"/>
    </style:style>
    <style:style style:name="P17" style:family="paragraph" style:parent-style-name="Standard">
      <style:text-properties fo:language="fr" fo:country="FR"/>
    </style:style>
    <style:style style:name="P18" style:family="paragraph" style:parent-style-name="Standard" style:list-style-name="L2">
      <style:text-properties fo:language="fr" fo:country="FR" fo:font-weight="bold" style:font-weight-asian="bold" style:font-weight-complex="bold"/>
    </style:style>
    <style:style style:name="P19" style:family="paragraph" style:parent-style-name="Standard" style:list-style-name="L3">
      <style:text-properties fo:language="fr" fo:country="FR"/>
    </style:style>
    <style:style style:name="P20" style:family="paragraph" style:parent-style-name="Standard" style:list-style-name="L7">
      <style:text-properties fo:language="fr" fo:country="FR"/>
    </style:style>
    <style:style style:name="P21" style:family="paragraph" style:parent-style-name="Standard">
      <style:paragraph-properties fo:break-before="column"/>
      <style:text-properties style:font-name="Times New Roman" fo:font-size="12pt" fo:language="fr" fo:country="FR" style:font-size-asian="12pt" style:font-size-complex="12pt"/>
    </style:style>
    <style:style style:name="P22" style:family="paragraph" style:parent-style-name="Standard">
      <style:paragraph-properties fo:break-before="column"/>
      <style:text-properties fo:color="#f394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text-scale="95%"/>
    </style:style>
    <style:style style:name="T1" style:family="text">
      <style:text-properties fo:font-style="italic"/>
    </style:style>
    <style:style style:name="T2" style:family="text">
      <style:text-properties style:text-scale="95%"/>
    </style:style>
    <style:style style:name="T3" style:family="text">
      <style:text-properties fo:letter-spacing="-0.058cm"/>
    </style:style>
    <style:style style:name="T4" style:family="text">
      <style:text-properties fo:letter-spacing="-0.058cm" style:text-scale="95%"/>
    </style:style>
    <style:style style:name="T5" style:family="text">
      <style:text-properties fo:letter-spacing="-0.058cm" style:text-scale="90%"/>
    </style:style>
    <style:style style:name="T6" style:family="text">
      <style:text-properties fo:letter-spacing="-0.056cm"/>
    </style:style>
    <style:style style:name="T7" style:family="text">
      <style:text-properties fo:letter-spacing="-0.056cm" style:text-scale="95%"/>
    </style:style>
    <style:style style:name="T8" style:family="text">
      <style:text-properties fo:letter-spacing="-0.056cm" style:text-scale="90%"/>
    </style:style>
    <style:style style:name="T9" style:family="text">
      <style:text-properties fo:letter-spacing="-0.005cm"/>
    </style:style>
    <style:style style:name="T10" style:family="text">
      <style:text-properties fo:letter-spacing="-0.005cm" style:text-scale="95%"/>
    </style:style>
    <style:style style:name="T11" style:family="text">
      <style:text-properties fo:letter-spacing="-0.046cm"/>
    </style:style>
    <style:style style:name="T12" style:family="text">
      <style:text-properties fo:letter-spacing="-0.046cm" style:text-scale="95%"/>
    </style:style>
    <style:style style:name="T13" style:family="text">
      <style:text-properties fo:letter-spacing="-0.046cm" style:text-scale="90%"/>
    </style:style>
    <style:style style:name="T14" style:family="text">
      <style:text-properties fo:letter-spacing="-0.048cm"/>
    </style:style>
    <style:style style:name="T15" style:family="text">
      <style:text-properties fo:letter-spacing="-0.048cm" style:text-scale="95%"/>
    </style:style>
    <style:style style:name="T16" style:family="text">
      <style:text-properties fo:letter-spacing="-0.048cm" style:text-scale="90%"/>
    </style:style>
    <style:style style:name="T17" style:family="text">
      <style:text-properties fo:letter-spacing="-0.06cm"/>
    </style:style>
    <style:style style:name="T18" style:family="text">
      <style:text-properties fo:letter-spacing="-0.06cm" style:text-scale="95%"/>
    </style:style>
    <style:style style:name="T19" style:family="text">
      <style:text-properties fo:letter-spacing="-0.06cm" style:text-scale="90%"/>
    </style:style>
    <style:style style:name="T20" style:family="text">
      <style:text-properties fo:letter-spacing="-0.011cm" style:text-scale="95%"/>
    </style:style>
    <style:style style:name="T21" style:family="text">
      <style:text-properties fo:letter-spacing="-0.009cm" style:text-scale="95%"/>
    </style:style>
    <style:style style:name="T22" style:family="text">
      <style:text-properties style:text-scale="90%"/>
    </style:style>
    <style:style style:name="T23" style:family="text">
      <style:text-properties fo:letter-spacing="-0.025cm"/>
    </style:style>
    <style:style style:name="T24" style:family="text">
      <style:text-properties fo:letter-spacing="-0.025cm" style:text-scale="90%"/>
    </style:style>
    <style:style style:name="T25" style:family="text">
      <style:text-properties fo:letter-spacing="-0.025cm" style:text-scale="95%"/>
    </style:style>
    <style:style style:name="T26" style:family="text">
      <style:text-properties fo:letter-spacing="-0.023cm"/>
    </style:style>
    <style:style style:name="T27" style:family="text">
      <style:text-properties fo:letter-spacing="-0.023cm" style:text-scale="90%"/>
    </style:style>
    <style:style style:name="T28" style:family="text">
      <style:text-properties fo:letter-spacing="-0.023cm" style:text-scale="95%"/>
    </style:style>
    <style:style style:name="T29" style:family="text">
      <style:text-properties fo:letter-spacing="-0.023cm" fo:font-weight="bold" style:font-weight-asian="bold" style:font-weight-complex="bold"/>
    </style:style>
    <style:style style:name="T30" style:family="text">
      <style:text-properties fo:letter-spacing="-0.042cm"/>
    </style:style>
    <style:style style:name="T31" style:family="text">
      <style:text-properties fo:letter-spacing="-0.042cm" style:text-scale="95%"/>
    </style:style>
    <style:style style:name="T32" style:family="text">
      <style:text-properties fo:letter-spacing="-0.032cm"/>
    </style:style>
    <style:style style:name="T33" style:family="text">
      <style:text-properties fo:letter-spacing="-0.032cm" style:text-scale="90%"/>
    </style:style>
    <style:style style:name="T34" style:family="text">
      <style:text-properties fo:letter-spacing="-0.032cm" style:text-scale="95%"/>
    </style:style>
    <style:style style:name="T35" style:family="text">
      <style:text-properties fo:letter-spacing="-0.028cm"/>
    </style:style>
    <style:style style:name="T36" style:family="text">
      <style:text-properties fo:letter-spacing="-0.028cm" style:text-scale="95%"/>
    </style:style>
    <style:style style:name="T37" style:family="text">
      <style:text-properties fo:letter-spacing="-0.028cm" style:text-scale="90%"/>
    </style:style>
    <style:style style:name="T38" style:family="text">
      <style:text-properties fo:letter-spacing="-0.039cm"/>
    </style:style>
    <style:style style:name="T39" style:family="text">
      <style:text-properties fo:letter-spacing="-0.039cm" style:text-scale="95%"/>
    </style:style>
    <style:style style:name="T40" style:family="text">
      <style:text-properties fo:letter-spacing="-0.039cm" style:text-scale="90%"/>
    </style:style>
    <style:style style:name="T41" style:family="text">
      <style:text-properties fo:letter-spacing="-0.037cm"/>
    </style:style>
    <style:style style:name="T42" style:family="text">
      <style:text-properties fo:letter-spacing="-0.037cm" style:text-scale="95%"/>
    </style:style>
    <style:style style:name="T43" style:family="text">
      <style:text-properties fo:letter-spacing="-0.037cm" style:text-scale="90%"/>
    </style:style>
    <style:style style:name="T44" style:family="text">
      <style:text-properties fo:letter-spacing="-0.035cm"/>
    </style:style>
    <style:style style:name="T45" style:family="text">
      <style:text-properties fo:letter-spacing="-0.035cm" style:text-scale="95%"/>
    </style:style>
    <style:style style:name="T46" style:family="text">
      <style:text-properties fo:letter-spacing="-0.035cm" style:text-scale="90%"/>
    </style:style>
    <style:style style:name="T47" style:family="text">
      <style:text-properties fo:letter-spacing="-0.034cm" style:text-scale="95%"/>
    </style:style>
    <style:style style:name="T48" style:family="text">
      <style:text-properties fo:letter-spacing="-0.034cm" style:text-scale="90%"/>
    </style:style>
    <style:style style:name="T49" style:family="text">
      <style:text-properties fo:letter-spacing="-0.049cm"/>
    </style:style>
    <style:style style:name="T50" style:family="text">
      <style:text-properties fo:letter-spacing="-0.049cm" style:text-scale="95%"/>
    </style:style>
    <style:style style:name="T51" style:family="text">
      <style:text-properties fo:letter-spacing="-0.053cm"/>
    </style:style>
    <style:style style:name="T52" style:family="text">
      <style:text-properties fo:letter-spacing="-0.053cm" style:text-scale="95%"/>
    </style:style>
    <style:style style:name="T53" style:family="text">
      <style:text-properties fo:letter-spacing="-0.03cm"/>
    </style:style>
    <style:style style:name="T54" style:family="text">
      <style:text-properties fo:letter-spacing="-0.03cm" style:text-scale="95%"/>
    </style:style>
    <style:style style:name="T55" style:family="text">
      <style:text-properties fo:letter-spacing="-0.03cm" style:text-scale="90%"/>
    </style:style>
    <style:style style:name="T56" style:family="text">
      <style:text-properties fo:letter-spacing="-0.03cm" fo:font-weight="bold" style:font-weight-asian="bold" style:font-weight-complex="bold"/>
    </style:style>
    <style:style style:name="T57" style:family="text">
      <style:text-properties fo:letter-spacing="-0.051cm"/>
    </style:style>
    <style:style style:name="T58" style:family="text">
      <style:text-properties fo:letter-spacing="-0.051cm" style:text-scale="95%"/>
    </style:style>
    <style:style style:name="T59" style:family="text">
      <style:text-properties fo:letter-spacing="-0.051cm" style:text-scale="90%"/>
    </style:style>
    <style:style style:name="T60" style:family="text">
      <style:text-properties fo:letter-spacing="-0.026cm"/>
    </style:style>
    <style:style style:name="T61" style:family="text">
      <style:text-properties fo:letter-spacing="-0.026cm" style:text-scale="90%"/>
    </style:style>
    <style:style style:name="T62" style:family="text">
      <style:text-properties fo:letter-spacing="-0.026cm" style:text-scale="95%"/>
    </style:style>
    <style:style style:name="T63" style:family="text">
      <style:text-properties fo:letter-spacing="-0.055cm"/>
    </style:style>
    <style:style style:name="T64" style:family="text">
      <style:text-properties fo:letter-spacing="-0.055cm" style:text-scale="95%"/>
    </style:style>
    <style:style style:name="T65" style:family="text">
      <style:text-properties fo:letter-spacing="-0.041cm"/>
    </style:style>
    <style:style style:name="T66" style:family="text">
      <style:text-properties fo:letter-spacing="-0.041cm" style:text-scale="95%"/>
    </style:style>
    <style:style style:name="T67" style:family="text">
      <style:text-properties fo:letter-spacing="-0.041cm" style:text-scale="90%"/>
    </style:style>
    <style:style style:name="T68" style:family="text">
      <style:text-properties fo:letter-spacing="-0.019cm"/>
    </style:style>
    <style:style style:name="T69" style:family="text">
      <style:text-properties fo:letter-spacing="-0.019cm" style:text-scale="90%"/>
    </style:style>
    <style:style style:name="T70" style:family="text">
      <style:text-properties fo:letter-spacing="-0.019cm" style:text-scale="95%"/>
    </style:style>
    <style:style style:name="T71" style:family="text">
      <style:text-properties fo:color="#f39400" style:text-scale="95%"/>
    </style:style>
    <style:style style:name="T72" style:family="text">
      <style:text-properties fo:color="#f39400" fo:letter-spacing="-0.037cm" style:text-scale="95%"/>
    </style:style>
    <style:style style:name="T73" style:family="text">
      <style:text-properties fo:color="#f39400" fo:letter-spacing="-0.034cm" style:text-scale="95%"/>
    </style:style>
    <style:style style:name="T74" style:family="text">
      <style:text-properties fo:color="#f39400" fo:letter-spacing="-0.035cm" style:text-scale="95%"/>
    </style:style>
    <style:style style:name="T75" style:family="text">
      <style:text-properties fo:color="#f39400" fo:letter-spacing="-0.053cm" style:text-scale="95%"/>
    </style:style>
    <style:style style:name="T76" style:family="text">
      <style:text-properties fo:color="#f39400" fo:letter-spacing="-0.051cm" style:text-scale="95%"/>
    </style:style>
    <style:style style:name="T77" style:family="text">
      <style:text-properties fo:color="#f39400" style:text-scale="90%"/>
    </style:style>
    <style:style style:name="T78" style:family="text">
      <style:text-properties fo:letter-spacing="-0.064cm" style:text-scale="95%"/>
    </style:style>
    <style:style style:name="T79" style:family="text">
      <style:text-properties fo:letter-spacing="-0.062cm" style:text-scale="95%"/>
    </style:style>
    <style:style style:name="T80" style:family="text">
      <style:text-properties fo:letter-spacing="0.03cm" style:text-scale="95%"/>
    </style:style>
    <style:style style:name="T81" style:family="text">
      <style:text-properties fo:letter-spacing="-0.044cm"/>
    </style:style>
    <style:style style:name="T82" style:family="text">
      <style:text-properties fo:letter-spacing="-0.044cm" style:text-scale="95%"/>
    </style:style>
    <style:style style:name="T83" style:family="text">
      <style:text-properties fo:letter-spacing="-0.044cm" style:text-scale="90%"/>
    </style:style>
    <style:style style:name="T84" style:family="text">
      <style:text-properties style:use-window-font-color="true" style:text-scale="90%"/>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text-scale="95%"/>
    </style:style>
    <style:style style:name="T87" style:family="text">
      <style:text-properties fo:letter-spacing="-0.021cm"/>
    </style:style>
    <style:style style:name="T88" style:family="text">
      <style:text-properties fo:letter-spacing="-0.021cm" style:text-scale="90%"/>
    </style:style>
    <style:style style:name="T89" style:family="text">
      <style:text-properties fo:letter-spacing="-0.021cm" style:text-scale="95%"/>
    </style:style>
    <style:style style:name="T90" style:family="text">
      <style:text-properties fo:letter-spacing="-0.021cm" fo:font-weight="bold" style:font-weight-asian="bold" style:font-weight-complex="bold"/>
    </style:style>
    <style:style style:name="T91" style:family="text">
      <style:text-properties fo:letter-spacing="0.016cm" style:text-scale="95%"/>
    </style:style>
    <style:style style:name="T92" style:family="text">
      <style:text-properties fo:letter-spacing="-0.016cm"/>
    </style:style>
    <style:style style:name="T93" style:family="text">
      <style:text-properties fo:letter-spacing="-0.016cm" style:text-scale="95%"/>
    </style:style>
    <style:style style:name="T94" style:family="text">
      <style:text-properties fo:letter-spacing="-0.016cm" style:text-scale="90%"/>
    </style:style>
    <style:style style:name="T95" style:family="text">
      <style:text-properties fo:letter-spacing="-0.018cm"/>
    </style:style>
    <style:style style:name="T96" style:family="text">
      <style:text-properties fo:letter-spacing="-0.018cm" style:text-scale="95%"/>
    </style:style>
    <style:style style:name="T97" style:family="text">
      <style:text-properties fo:letter-spacing="-0.018cm" style:text-scale="90%"/>
    </style:style>
    <style:style style:name="T98" style:family="text">
      <style:text-properties fo:letter-spacing="-0.004cm" style:text-scale="95%"/>
    </style:style>
    <style:style style:name="T99"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00"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90%"/>
    </style:style>
    <style:style style:name="T101"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text-scale="95%"/>
    </style:style>
    <style:style style:name="T102" style:family="text">
      <style:text-properties style:font-name="Times New Roman" fo:font-size="12pt" fo:font-style="normal" style:text-underline-style="none" style:font-size-asian="12pt" style:font-style-asian="normal" style:font-size-complex="12pt" style:font-style-complex="normal"/>
    </style:style>
    <style:style style:name="T103" style:family="text">
      <style:text-properties style:font-name="Times New Roman" fo:font-size="12pt" fo:letter-spacing="-0.023cm" fo:font-style="normal" style:text-underline-style="none" fo:font-weight="normal" style:font-size-asian="12pt" style:font-style-asian="normal" style:font-weight-asian="normal" style:font-size-complex="12pt" style:font-style-complex="normal" style:font-weight-complex="normal"/>
    </style:style>
    <style:style style:name="T104" style:family="text">
      <style:text-properties style:font-name="Times New Roman" fo:font-size="12pt" fo:letter-spacing="-0.023cm" fo:font-style="normal" style:text-underline-style="none" fo:font-weight="normal" style:font-size-asian="12pt" style:font-style-asian="normal" style:font-weight-asian="normal" style:font-size-complex="12pt" style:font-style-complex="normal" style:font-weight-complex="normal" style:text-scale="95%"/>
    </style:style>
    <style:style style:name="T105" style:family="text">
      <style:text-properties style:font-name="Times New Roman" fo:font-size="12pt" fo:letter-spacing="-0.021cm" fo:font-style="normal" style:text-underline-style="none" fo:font-weight="normal" style:font-size-asian="12pt" style:font-style-asian="normal" style:font-weight-asian="normal" style:font-size-complex="12pt" style:font-style-complex="normal" style:font-weight-complex="normal"/>
    </style:style>
    <style:style style:name="T106" style:family="text">
      <style:text-properties style:font-name="Times New Roman" fo:font-size="12pt" fo:letter-spacing="-0.021cm" fo:font-style="normal" style:text-underline-style="none" fo:font-weight="normal" style:font-size-asian="12pt" style:font-style-asian="normal" style:font-weight-asian="normal" style:font-size-complex="12pt" style:font-style-complex="normal" style:font-weight-complex="normal" style:text-scale="95%"/>
    </style:style>
    <style:style style:name="T107" style:family="text">
      <style:text-properties style:font-name="Times New Roman" fo:font-size="12pt" fo:letter-spacing="-0.044cm" fo:font-style="normal" style:text-underline-style="none" fo:font-weight="normal" style:font-size-asian="12pt" style:font-style-asian="normal" style:font-weight-asian="normal" style:font-size-complex="12pt" style:font-style-complex="normal" style:font-weight-complex="normal" style:text-scale="90%"/>
    </style:style>
    <style:style style:name="T108" style:family="text">
      <style:text-properties style:font-name="Times New Roman" fo:font-size="12pt" fo:letter-spacing="-0.044cm" fo:font-style="normal" style:text-underline-style="none" fo:font-weight="normal" style:font-size-asian="12pt" style:font-style-asian="normal" style:font-weight-asian="normal" style:font-size-complex="12pt" style:font-style-complex="normal" style:font-weight-complex="normal" style:text-scale="95%"/>
    </style:style>
    <style:style style:name="T109" style:family="text">
      <style:text-properties style:font-name="Times New Roman" fo:font-size="12pt" fo:letter-spacing="-0.058cm" fo:font-style="normal" style:text-underline-style="none" fo:font-weight="normal" style:font-size-asian="12pt" style:font-style-asian="normal" style:font-weight-asian="normal" style:font-size-complex="12pt" style:font-style-complex="normal" style:font-weight-complex="normal"/>
    </style:style>
    <style:style style:name="T110" style:family="text">
      <style:text-properties style:font-name="Times New Roman" fo:font-size="12pt" fo:letter-spacing="-0.03cm" fo:font-style="normal" style:text-underline-style="none" fo:font-weight="normal" style:font-size-asian="12pt" style:font-style-asian="normal" style:font-weight-asian="normal" style:font-size-complex="12pt" style:font-style-complex="normal" style:font-weight-complex="normal" style:text-scale="95%"/>
    </style:style>
    <style:style style:name="T111" style:family="text">
      <style:text-properties style:font-name="Times New Roman" fo:font-size="12pt" fo:letter-spacing="-0.028cm" fo:font-style="normal" style:text-underline-style="none" fo:font-weight="normal" style:font-size-asian="12pt" style:font-style-asian="normal" style:font-weight-asian="normal" style:font-size-complex="12pt" style:font-style-complex="normal" style:font-weight-complex="normal" style:text-scale="95%"/>
    </style:style>
    <style:style style:name="T112" style:family="text">
      <style:text-properties style:font-name="Times New Roman" fo:font-size="12pt" fo:letter-spacing="-0.028cm" fo:font-style="normal" style:text-underline-style="none" style:font-size-asian="12pt" style:font-style-asian="normal" style:font-size-complex="12pt" style:font-style-complex="normal"/>
    </style:style>
    <style:style style:name="T113" style:family="text">
      <style:text-properties style:font-name="Times New Roman" fo:font-size="12pt" fo:letter-spacing="-0.026cm" fo:font-style="normal" style:text-underline-style="none" fo:font-weight="normal" style:font-size-asian="12pt" style:font-style-asian="normal" style:font-weight-asian="normal" style:font-size-complex="12pt" style:font-style-complex="normal" style:font-weight-complex="normal" style:text-scale="95%"/>
    </style:style>
    <style:style style:name="T114" style:family="text">
      <style:text-properties style:font-name="Times New Roman" fo:font-size="12pt" fo:letter-spacing="-0.026cm" fo:font-style="normal" style:text-underline-style="none" style:font-size-asian="12pt" style:font-style-asian="normal" style:font-size-complex="12pt" style:font-style-complex="normal"/>
    </style:style>
    <style:style style:name="T115" style:family="text">
      <style:text-properties style:font-name="Times New Roman" fo:font-size="12pt" fo:letter-spacing="-0.018cm" fo:font-style="normal" style:text-underline-style="none" fo:font-weight="normal" style:font-size-asian="12pt" style:font-style-asian="normal" style:font-weight-asian="normal" style:font-size-complex="12pt" style:font-style-complex="normal" style:font-weight-complex="normal" style:text-scale="90%"/>
    </style:style>
    <style:style style:name="T116" style:family="text">
      <style:text-properties style:font-name="Times New Roman" fo:font-size="12pt" fo:letter-spacing="-0.016cm" fo:font-style="normal" style:text-underline-style="none" fo:font-weight="normal" style:font-size-asian="12pt" style:font-style-asian="normal" style:font-weight-asian="normal" style:font-size-complex="12pt" style:font-style-complex="normal" style:font-weight-complex="normal" style:text-scale="90%"/>
    </style:style>
    <style:style style:name="T117" style:family="text">
      <style:text-properties style:font-name="Times New Roman" fo:font-size="12pt" fo:letter-spacing="-0.025cm" fo:font-style="normal" style:text-underline-style="none" fo:font-weight="normal" style:font-size-asian="12pt" style:font-style-asian="normal" style:font-weight-asian="normal" style:font-size-complex="12pt" style:font-style-complex="normal" style:font-weight-complex="normal" style:text-scale="95%"/>
    </style:style>
    <style:style style:name="T118" style:family="text">
      <style:text-properties style:font-name="Times New Roman" fo:font-size="12pt" fo:letter-spacing="-0.055cm" fo:font-style="normal" style:text-underline-style="none" fo:font-weight="normal" style:font-size-asian="12pt" style:font-style-asian="normal" style:font-weight-asian="normal" style:font-size-complex="12pt" style:font-style-complex="normal" style:font-weight-complex="normal" style:text-scale="95%"/>
    </style:style>
    <style:style style:name="T119" style:family="text">
      <style:text-properties style:font-name="Times New Roman" fo:font-size="12pt" fo:letter-spacing="-0.053cm" fo:font-style="normal" style:text-underline-style="none" fo:font-weight="normal" style:font-size-asian="12pt" style:font-style-asian="normal" style:font-weight-asian="normal" style:font-size-complex="12pt" style:font-style-complex="normal" style:font-weight-complex="normal" style:text-scale="95%"/>
    </style:style>
    <style:style style:name="T120" style:family="text">
      <style:text-properties style:font-name="Times New Roman" fo:font-size="12pt" fo:letter-spacing="-0.046cm" fo:font-style="normal" style:text-underline-style="none" fo:font-weight="normal" style:font-size-asian="12pt" style:font-style-asian="normal" style:font-weight-asian="normal" style:font-size-complex="12pt" style:font-style-complex="normal" style:font-weight-complex="normal" style:text-scale="95%"/>
    </style:style>
    <style:style style:name="T121" style:family="text">
      <style:text-properties style:font-name="Times New Roman" fo:font-size="12pt" fo:letter-spacing="-0.014cm" fo:font-style="normal" style:text-underline-style="none" fo:font-weight="normal" style:font-size-asian="12pt" style:font-style-asian="normal" style:font-weight-asian="normal" style:font-size-complex="12pt" style:font-style-complex="normal" style:font-weight-complex="normal" style:text-scale="90%"/>
    </style:style>
    <style:style style:name="T122" style:family="text">
      <style:text-properties style:font-name="Times New Roman" fo:font-size="12pt" fo:letter-spacing="-0.014cm" fo:font-style="normal" style:text-underline-style="none" fo:font-weight="normal" style:font-size-asian="12pt" style:font-style-asian="normal" style:font-weight-asian="normal" style:font-size-complex="12pt" style:font-style-complex="normal" style:font-weight-complex="normal" style:text-scale="95%"/>
    </style:style>
    <style:style style:name="T123" style:family="text">
      <style:text-properties style:font-name="Times New Roman" fo:font-size="12pt" fo:letter-spacing="-0.042cm" fo:font-style="normal" style:text-underline-style="none" fo:font-weight="normal" style:font-size-asian="12pt" style:font-style-asian="normal" style:font-weight-asian="normal" style:font-size-complex="12pt" style:font-style-complex="normal" style:font-weight-complex="normal" style:text-scale="90%"/>
    </style:style>
    <style:style style:name="T124" style:family="text">
      <style:text-properties style:font-name="Times New Roman" fo:font-size="12pt" fo:letter-spacing="-0.042cm" fo:font-style="normal" style:text-underline-style="none" fo:font-weight="normal" style:font-size-asian="12pt" style:font-style-asian="normal" style:font-weight-asian="normal" style:font-size-complex="12pt" style:font-style-complex="normal" style:font-weight-complex="normal" style:text-scale="95%"/>
    </style:style>
    <style:style style:name="T125" style:family="text">
      <style:text-properties style:font-name="Times New Roman" fo:font-size="12pt" fo:letter-spacing="-0.041cm" fo:font-style="normal" style:text-underline-style="none" fo:font-weight="normal" style:font-size-asian="12pt" style:font-style-asian="normal" style:font-weight-asian="normal" style:font-size-complex="12pt" style:font-style-complex="normal" style:font-weight-complex="normal" style:text-scale="90%"/>
    </style:style>
    <style:style style:name="T126" style:family="text">
      <style:text-properties style:font-name="Times New Roman" fo:font-size="12pt" fo:letter-spacing="-0.041cm" fo:font-style="normal" style:text-underline-style="none" fo:font-weight="normal" style:font-size-asian="12pt" style:font-style-asian="normal" style:font-weight-asian="normal" style:font-size-complex="12pt" style:font-style-complex="normal" style:font-weight-complex="normal" style:text-scale="95%"/>
    </style:style>
    <style:style style:name="T127" style:family="text">
      <style:text-properties style:font-name="Times New Roman" fo:font-size="12pt" fo:letter-spacing="-0.032cm" fo:font-style="normal" style:text-underline-style="none" fo:font-weight="normal" style:font-size-asian="12pt" style:font-style-asian="normal" style:font-weight-asian="normal" style:font-size-complex="12pt" style:font-style-complex="normal" style:font-weight-complex="normal" style:text-scale="95%"/>
    </style:style>
    <style:style style:name="T128" style:family="text">
      <style:text-properties style:font-name="Times New Roman" fo:font-size="12pt" fo:letter-spacing="-0.048cm" fo:font-style="normal" style:text-underline-style="none" fo:font-weight="normal" style:font-size-asian="12pt" style:font-style-asian="normal" style:font-weight-asian="normal" style:font-size-complex="12pt" style:font-style-complex="normal" style:font-weight-complex="normal" style:text-scale="95%"/>
    </style:style>
    <style:style style:name="T129" style:family="text">
      <style:text-properties style:font-name="Times New Roman" fo:font-size="12pt" fo:letter-spacing="-0.039cm" fo:font-style="normal" style:text-underline-style="none" fo:font-weight="normal" style:font-size-asian="12pt" style:font-style-asian="normal" style:font-weight-asian="normal" style:font-size-complex="12pt" style:font-style-complex="normal" style:font-weight-complex="normal" style:text-scale="95%"/>
    </style:style>
    <style:style style:name="T130" style:family="text">
      <style:text-properties style:font-name="Times New Roman" fo:font-size="12pt" fo:letter-spacing="-0.035cm" fo:font-style="normal" style:text-underline-style="none" fo:font-weight="normal" style:font-size-asian="12pt" style:font-style-asian="normal" style:font-weight-asian="normal" style:font-size-complex="12pt" style:font-style-complex="normal" style:font-weight-complex="normal" style:text-scale="95%"/>
    </style:style>
    <style:style style:name="T131" style:family="text">
      <style:text-properties style:font-name="Times New Roman" fo:font-size="12pt" fo:letter-spacing="-0.035cm" fo:font-style="normal" style:text-underline-style="none" fo:font-weight="normal" style:font-size-asian="12pt" style:font-style-asian="normal" style:font-weight-asian="normal" style:font-size-complex="12pt" style:font-style-complex="normal" style:font-weight-complex="normal" style:text-scale="90%"/>
    </style:style>
    <style:style style:name="T132" style:family="text">
      <style:text-properties style:font-name="Times New Roman" fo:font-size="12pt" fo:letter-spacing="-0.037cm" fo:font-style="normal" style:text-underline-style="none" fo:font-weight="normal" style:font-size-asian="12pt" style:font-style-asian="normal" style:font-weight-asian="normal" style:font-size-complex="12pt" style:font-style-complex="normal" style:font-weight-complex="normal" style:text-scale="95%"/>
    </style:style>
    <style:style style:name="T133" style:family="text">
      <style:text-properties style:font-name="Times New Roman" fo:font-size="12pt" fo:letter-spacing="-0.019cm" fo:font-style="normal" style:text-underline-style="none" fo:font-weight="normal" style:font-size-asian="12pt" style:font-style-asian="normal" style:font-weight-asian="normal" style:font-size-complex="12pt" style:font-style-complex="normal" style:font-weight-complex="normal" style:text-scale="95%"/>
    </style:style>
    <style:style style:name="T134" style:family="text">
      <style:text-properties style:font-name="Times New Roman" fo:font-size="12pt" fo:letter-spacing="-0.049cm" fo:font-style="normal" style:text-underline-style="none" fo:font-weight="normal" style:font-size-asian="12pt" style:font-style-asian="normal" style:font-weight-asian="normal" style:font-size-complex="12pt" style:font-style-complex="normal" style:font-weight-complex="normal" style:text-scale="95%"/>
    </style:style>
    <style:style style:name="T135" style:family="text">
      <style:text-properties style:font-name="Times New Roman" fo:font-size="12pt" fo:letter-spacing="-0.012cm" fo:font-style="normal" style:text-underline-style="none" fo:font-weight="normal" style:font-size-asian="12pt" style:font-style-asian="normal" style:font-weight-asian="normal" style:font-size-complex="12pt" style:font-style-complex="normal" style:font-weight-complex="normal" style:text-scale="95%"/>
    </style:style>
    <style:style style:name="T136" style:family="text">
      <style:text-properties style:font-name="Times New Roman" fo:font-size="12pt" fo:letter-spacing="-0.062cm" fo:font-style="normal" style:text-underline-style="none" fo:font-weight="normal" style:font-size-asian="12pt" style:font-style-asian="normal" style:font-weight-asian="normal" style:font-size-complex="12pt" style:font-style-complex="normal" style:font-weight-complex="normal" style:text-scale="95%"/>
    </style:style>
    <style:style style:name="T137" style:family="text">
      <style:text-properties style:font-name="Times New Roman" fo:font-size="12pt" fo:letter-spacing="-0.06cm" fo:font-style="normal" style:text-underline-style="none" fo:font-weight="normal" style:font-size-asian="12pt" style:font-style-asian="normal" style:font-weight-asian="normal" style:font-size-complex="12pt" style:font-style-complex="normal" style:font-weight-complex="normal" style:text-scale="95%"/>
    </style:style>
    <style:style style:name="T138" style:family="text">
      <style:text-properties style:font-name="Times New Roman" fo:font-size="12pt" fo:letter-spacing="-0.034cm" fo:font-style="normal" style:text-underline-style="none" fo:font-weight="normal" style:font-size-asian="12pt" style:font-style-asian="normal" style:font-weight-asian="normal" style:font-size-complex="12pt" style:font-style-complex="normal" style:font-weight-complex="normal" style:text-scale="90%"/>
    </style:style>
    <style:style style:name="T139" style:family="text">
      <style:text-properties style:font-name="Times New Roman" fo:font-size="12pt" fo:letter-spacing="0.049cm" fo:font-style="normal" style:text-underline-style="none" fo:font-weight="normal" style:font-size-asian="12pt" style:font-style-asian="normal" style:font-weight-asian="normal" style:font-size-complex="12pt" style:font-style-complex="normal" style:font-weight-complex="normal" style:text-scale="95%"/>
    </style:style>
    <style:style style:name="T140" style:family="text">
      <style:text-properties style:font-name="Times New Roman" fo:font-size="12pt" fo:letter-spacing="0.051cm" fo:font-style="normal" style:text-underline-style="none" fo:font-weight="normal" style:font-size-asian="12pt" style:font-style-asian="normal" style:font-weight-asian="normal" style:font-size-complex="12pt" style:font-style-complex="normal" style:font-weight-complex="normal" style:text-scale="95%"/>
    </style:style>
    <style:style style:name="T141" style:family="text">
      <style:text-properties style:font-name="Times New Roman" fo:font-size="12pt" fo:letter-spacing="-0.007cm" fo:font-style="normal" style:text-underline-style="none" fo:font-weight="normal" style:font-size-asian="12pt" style:font-style-asian="normal" style:font-weight-asian="normal" style:font-size-complex="12pt" style:font-style-complex="normal" style:font-weight-complex="normal" style:text-scale="95%"/>
    </style:style>
    <style:style style:name="T142" style:family="text">
      <style:text-properties fo:letter-spacing="-0.012cm"/>
    </style:style>
    <style:style style:name="T143" style:family="text">
      <style:text-properties fo:letter-spacing="-0.012cm" style:text-scale="95%"/>
    </style:style>
    <style:style style:name="T144" style:family="text">
      <style:text-properties fo:letter-spacing="-0.012cm" style:text-scale="90%"/>
    </style:style>
    <style:style style:name="T145" style:family="text">
      <style:text-properties fo:letter-spacing="-0.014cm"/>
    </style:style>
    <style:style style:name="T146" style:family="text">
      <style:text-properties fo:letter-spacing="-0.014cm" style:text-scale="95%"/>
    </style:style>
    <style:style style:name="T147" style:family="text">
      <style:text-properties fo:letter-spacing="-0.014cm" style:text-scale="90%"/>
    </style:style>
    <style:style style:name="T148" style:family="text">
      <style:text-properties fo:letter-spacing="0.064cm"/>
    </style:style>
    <style:style style:name="T149" style:family="text">
      <style:text-properties fo:letter-spacing="-0.002cm" style:text-scale="90%"/>
    </style:style>
    <style:style style:name="T150" style:family="text">
      <style:text-properties fo:language="fr" fo:country="F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ynthèse des études d'impact et de la jurisprudence</text:p>
      <text:h text:style-name="P1" text:outline-level="2">Les études le prouvent, les juges approuvent. Les activités nautiques et d'eaux vives n'ont aucun impact significatifs sur l'environnement : </text:h>
      <text:p text:style-name="P3">Depuis des temps<text:span text:style-name="T32"> </text:span>immémoriaux,<text:span text:style-name="T2">les</text:span><text:span text:style-name="T89"> </text:span><text:span text:style-name="T2">enfants</text:span><text:span text:style-name="T70"> </text:span><text:span text:style-name="T2">de</text:span><text:span text:style-name="T89"> </text:span><text:span text:style-name="T2">tous</text:span><text:span text:style-name="T70"> </text:span><text:span text:style-name="T2">les</text:span><text:span text:style-name="T89"> </text:span><text:span text:style-name="T2">continents </text:span>ont joué dans l’eau des ruisseaux, des rivières, des lacs et des mers, explorant<text:span text:style-name="T26"> </text:span>les<text:span text:style-name="T26"> </text:span>rivages,<text:span text:style-name="T87"> </text:span>attrapant<text:span text:style-name="T26"> </text:span>des <text:span text:style-name="T22">poissons, navigant sur des radeaux</text:span><text:span text:style-name="T5"> </text:span><text:span text:style-name="T22">de </text:span>fortune, se<text:span text:style-name="T65"> </text:span>baignant…</text:p>
      <text:p text:style-name="P3"><text:span text:style-name="T2">Nombreux</text:span><text:span text:style-name="T62"> </text:span><text:span text:style-name="T2">sont</text:span><text:span text:style-name="T25"> </text:span><text:span text:style-name="T2">ceux</text:span><text:span text:style-name="T62"> </text:span><text:span text:style-name="T2">qui</text:span><text:span text:style-name="T25"> </text:span><text:span text:style-name="T2">ont</text:span><text:span text:style-name="T25"> </text:span><text:span text:style-name="T2">construit </text:span>des petites retenues sur<text:span text:style-name="T44"> </text:span>lesquelles <text:span text:style-name="T2">ils faisaient flotter des bateaux qu’ils </text:span>avaient réalisés avec des écorces. <text:span text:style-name="T22">Ces</text:span><text:span text:style-name="T24"> </text:span><text:span text:style-name="T22">activités</text:span><text:span text:style-name="T27"> </text:span><text:span text:style-name="T22">permettaient</text:span><text:span text:style-name="T27"> </text:span><text:span text:style-name="T22">d’apprendre </text:span><text:span text:style-name="T2">à</text:span><text:span text:style-name="T96"> </text:span><text:span text:style-name="T2">vivre</text:span><text:span text:style-name="T96"> </text:span><text:span text:style-name="T2">dans</text:span><text:span text:style-name="T96"> </text:span><text:span text:style-name="T2">cet</text:span><text:span text:style-name="T93"> </text:span><text:span text:style-name="T2">environnement,</text:span><text:span text:style-name="T96"> </text:span><text:span text:style-name="T2">à</text:span><text:span text:style-name="T96"> </text:span><text:span text:style-name="T2">en connaître</text:span><text:span text:style-name="T79"> </text:span><text:span text:style-name="T2">et</text:span><text:span text:style-name="T79"> </text:span><text:span text:style-name="T2">en</text:span><text:span text:style-name="T18"> </text:span><text:span text:style-name="T2">comprendre</text:span><text:span text:style-name="T79"> </text:span><text:span text:style-name="T2">sa</text:span><text:span text:style-name="T79"> </text:span><text:span text:style-name="T2">vie,</text:span><text:span text:style-name="T18"> </text:span><text:span text:style-name="T2">son fonctionnement,</text:span><text:span text:style-name="T47"> </text:span><text:span text:style-name="T2">sa</text:span><text:span text:style-name="T47"> </text:span><text:span text:style-name="T2">faune,</text:span><text:span text:style-name="T47"> </text:span><text:span text:style-name="T2">sa</text:span><text:span text:style-name="T47"> </text:span><text:span text:style-name="T2">flore...</text:span></text:p>
      <text:p text:style-name="P3"><text:span text:style-name="T2">Aujourd'hui, les enfants vivent de plus en</text:span><text:span text:style-name="T36"> </text:span><text:span text:style-name="T2">plus</text:span><text:span text:style-name="T62"> </text:span><text:span text:style-name="T2">souvent</text:span><text:span text:style-name="T36"> </text:span><text:span text:style-name="T2">dans</text:span><text:span text:style-name="T62"> </text:span><text:span text:style-name="T2">l’injonction de protéger une nature dont ils sont séparés : interdictions de toutes sortes culpabilisant l'individu dans son envie de nature. Par ailleurs la baisse de fréquentation des classes de découvertes et des séjours de pleine nature, le développement de l’urbanisation et la virtualisation des </text:span><text:span text:style-name="T22">rapports</text:span><text:span text:style-name="T88"> </text:span><text:span text:style-name="T22">au</text:span><text:span text:style-name="T88"> </text:span><text:span text:style-name="T22">monde</text:span><text:span text:style-name="T69"> </text:span><text:span text:style-name="T22">les</text:span><text:span text:style-name="T88"> </text:span><text:span text:style-name="T22">coupent</text:span><text:span text:style-name="T69"> </text:span><text:span text:style-name="T22">chaque jour un peu plus de la vie de la nature.</text:span></text:p>
      <text:p text:style-name="P21">Dans ce contexte, au vu des différentes attaques subies par les <text:span text:style-name="T2">activités</text:span><text:span text:style-name="T4"> </text:span><text:span text:style-name="T2">nautiques</text:span><text:span text:style-name="T7"> </text:span><text:span text:style-name="T2">et</text:span><text:span text:style-name="T4"> </text:span><text:span text:style-name="T2">d’eaux</text:span><text:span text:style-name="T7"> </text:span><text:span text:style-name="T2">vives,</text:span><text:span text:style-name="T18"> </text:span><text:span text:style-name="T86">on </text:span><text:span text:style-name="T85">se</text:span><text:span text:style-name="T29"> </text:span><text:span text:style-name="T85">trompe</text:span><text:span text:style-name="T90"> </text:span><text:span text:style-name="T85">de</text:span><text:span text:style-name="T29"> </text:span><text:span text:style-name="T85">cible</text:span><text:span text:style-name="T56"> </text:span><text:span text:style-name="T85">!</text:span></text:p>
      <text:list xml:id="list689146614504458085" text:style-name="L1">
        <text:list-item>
          <text:p text:style-name="P4">Si l’on cherche à protéger un <text:span text:style-name="T22">environnement,</text:span><text:span text:style-name="T40"> </text:span><text:span text:style-name="T22">plutôt</text:span><text:span text:style-name="T43"> </text:span><text:span text:style-name="T22">que</text:span><text:span text:style-name="T43"> </text:span><text:span text:style-name="T22">d’évoquer un prétendu impact négatif, démenti </text:span>par les experts comme par les juges, on devrait se réjouir de <text:span text:style-name="T2">l’impact positif de ces activités car </text:span>elles permettent de recréer ces liens érodés entre populations<text:span text:style-name="T30"> </text:span>et <text:span text:style-name="T22">environnements,</text:span><text:span text:style-name="T61"> </text:span><text:span text:style-name="T22">préalables</text:span><text:span text:style-name="T24"> </text:span><text:span text:style-name="T22">à</text:span><text:span text:style-name="T24"> </text:span><text:span text:style-name="T22">toutes </text:span>volontés<text:span text:style-name="T51"> </text:span>sincères<text:span text:style-name="T51"> </text:span>de<text:span text:style-name="T51"> </text:span>protection. </text:p>
        </text:list-item>
        <text:list-item>
          <text:p text:style-name="P4"><text:span text:style-name="T2">S’ils</text:span><text:span text:style-name="T70"> </text:span><text:span text:style-name="T2">cherchent</text:span><text:span text:style-name="T70"> </text:span><text:span text:style-name="T2">à</text:span><text:span text:style-name="T70"> </text:span><text:span text:style-name="T2">régler</text:span><text:span text:style-name="T70"> </text:span><text:span text:style-name="T2">des</text:span><text:span text:style-name="T70"> </text:span><text:span text:style-name="T2">conflits d’usage,</text:span><text:span text:style-name="T82"> </text:span><text:span text:style-name="T2">les</text:span><text:span text:style-name="T82"> </text:span><text:span text:style-name="T2">pêcheurs</text:span><text:span text:style-name="T82"> </text:span><text:span text:style-name="T2">seraient</text:span><text:span text:style-name="T82"> </text:span><text:span text:style-name="T2">plus </text:span><text:span text:style-name="T22">avisés de rechercher la</text:span><text:span text:style-name="T67"> </text:span><text:span text:style-name="T22">concertation </text:span><text:span text:style-name="T2">et la conciliation. La confrontation </text:span>juridique s’est retournée contre <text:span text:style-name="T2">leurs</text:span><text:span text:style-name="T82"> </text:span><text:span text:style-name="T2">activités.</text:span><text:span text:style-name="T82"> </text:span><text:span text:style-name="T2">Les</text:span><text:span text:style-name="T31"> </text:span><text:span text:style-name="T2">juges</text:span><text:span text:style-name="T82"> </text:span><text:span text:style-name="T2">ont</text:span><text:span text:style-name="T31"> </text:span><text:span text:style-name="T2">décidé d’en</text:span><text:span text:style-name="T52"> </text:span><text:span text:style-name="T2">apprécier</text:span><text:span text:style-name="T52"> </text:span><text:span text:style-name="T2">aussi</text:span><text:span text:style-name="T52"> </text:span><text:span text:style-name="T2">l’impact</text:span><text:span text:style-name="T58"> </text:span><text:span text:style-name="T2">car</text:span><text:span text:style-name="T52"> </text:span><text:span text:style-name="T2">sur </text:span>des<text:span text:style-name="T26"> </text:span>aspects<text:span text:style-name="T87"> </text:span>partagés,<text:span text:style-name="T26"> </text:span>la<text:span text:style-name="T87"> </text:span>pêche<text:span text:style-name="T87"> </text:span>a <text:span text:style-name="T2">un</text:span><text:span text:style-name="T89"> </text:span><text:span text:style-name="T2">impact</text:span><text:span text:style-name="T70"> </text:span><text:span text:style-name="T2">négatif</text:span><text:span text:style-name="T70"> </text:span><text:span text:style-name="T2">supérieur</text:span><text:span text:style-name="T89"> </text:span><text:span text:style-name="T2">auquel </text:span>s’ajoutent des impacts négatifs spécifiques.</text:p>
        </text:list-item>
        <text:list-item>
          <text:p text:style-name="P4">Le temps, l'argent et l'énergie dépensés dans ces procès et expertises pourraient être utilisés à d’autres fins, bien plus utiles comme trouver des solutions aux déversements de <text:s/>tonnes <text:s/>de pesticides ou de défoliants <text:span text:style-name="T2">industriels,</text:span><text:span text:style-name="T15"> </text:span><text:span text:style-name="T2">limiter</text:span><text:span text:style-name="T12"> </text:span><text:span text:style-name="T2">les</text:span><text:span text:style-name="T12"> </text:span><text:span text:style-name="T2">variations</text:span><text:span text:style-name="T12"> </text:span><text:span text:style-name="T2">des débits en étudiant une intelligente </text:span>progressivité ou travailler à un usage<text:span text:style-name="T63"> </text:span>concerté<text:span text:style-name="T63"> </text:span>des<text:span text:style-name="T51"> </text:span>cours<text:span text:style-name="T63"> </text:span>d’eau.</text:p>
        </text:list-item>
        <text:list-item>
          <text:p text:style-name="P4"><text:span text:style-name="T2">Même</text:span><text:span text:style-name="T89"> </text:span><text:span text:style-name="T2">le</text:span><text:span text:style-name="T70"> </text:span><text:span text:style-name="T2">principe</text:span><text:span text:style-name="T70"> </text:span><text:span text:style-name="T2">de</text:span><text:span text:style-name="T70"> </text:span><text:span text:style-name="T2">précaution</text:span><text:span text:style-name="T70"> </text:span><text:span text:style-name="T2">a</text:span><text:span text:style-name="T89"> </text:span><text:span text:style-name="T2">été jugé</text:span><text:span text:style-name="T54"> </text:span><text:span text:style-name="T2">inapplicable,</text:span><text:span text:style-name="T36"> </text:span><text:span text:style-name="T2">au</text:span><text:span text:style-name="T36"> </text:span><text:span text:style-name="T2">vu</text:span><text:span text:style-name="T36"> </text:span><text:span text:style-name="T2">du</text:span><text:span text:style-name="T62"> </text:span><text:span text:style-name="T2">nombre</text:span><text:span text:style-name="T36"> </text:span><text:span text:style-name="T2">et </text:span><text:span text:style-name="T22">de</text:span><text:span text:style-name="T55"> </text:span><text:span text:style-name="T22">la</text:span><text:span text:style-name="T55"> </text:span><text:span text:style-name="T22">qualité</text:span><text:span text:style-name="T55"> </text:span><text:span text:style-name="T22">des</text:span><text:span text:style-name="T55"> </text:span><text:span text:style-name="T22">études</text:span><text:span text:style-name="T55"> </text:span><text:span text:style-name="T22">qui</text:span><text:span text:style-name="T55"> </text:span><text:span text:style-name="T22">démontrent </text:span><text:span text:style-name="T2">l’absence</text:span><text:span text:style-name="T7"> </text:span><text:span text:style-name="T2">d’impact</text:span><text:span text:style-name="T7"> </text:span><text:span text:style-name="T2">environnemental.</text:span></text:p>
        </text:list-item>
        <text:list-item>
          <text:p text:style-name="P4"><text:span text:style-name="T2">Compte tenu des enjeux en termes d’économies locales, d’éducation à l’environnement</text:span><text:span text:style-name="T66"> </text:span><text:span text:style-name="T2">et</text:span><text:span text:style-name="T66"> </text:span><text:span text:style-name="T2">de</text:span><text:span text:style-name="T39"> </text:span><text:span text:style-name="T2">santé</text:span><text:span text:style-name="T66"> </text:span><text:span text:style-name="T2">publique, cette</text:span><text:span text:style-name="T28"> </text:span><text:span text:style-name="T2">synthèse</text:span><text:span text:style-name="T28"> </text:span><text:span text:style-name="T2">a</text:span><text:span text:style-name="T28"> </text:span><text:span text:style-name="T2">pour</text:span><text:span text:style-name="T28"> </text:span><text:span text:style-name="T2">but</text:span><text:span text:style-name="T89"> </text:span><text:span text:style-name="T2">de</text:span><text:span text:style-name="T28"> </text:span><text:span text:style-name="T2">rappeler le contexte historique, les études réalisées et la jurisprudence.</text:span></text:p>
        </text:list-item>
      </text:list>
      <text:p text:style-name="P3"/>
      <text:h text:style-name="P1" text:outline-level="2">Rappel historique :</text:h>
      <text:p text:style-name="P5"><text:span text:style-name="T2">Dès le début du XXème siècle, les activités de canoë</text:span><text:span text:style-name="T93"> </text:span><text:span text:style-name="T2">se</text:span><text:span text:style-name="T93"> </text:span><text:span text:style-name="T2">sont</text:span><text:span text:style-name="T93"> </text:span><text:span text:style-name="T2">développées</text:span><text:span text:style-name="T93"> </text:span><text:span text:style-name="T2">sur</text:span><text:span text:style-name="T93"> </text:span><text:span text:style-name="T2">les</text:span><text:span text:style-name="T93"> </text:span><text:span text:style-name="T2">cours</text:span><text:span text:style-name="T93"> </text:span><text:span text:style-name="T2">d’eau de France, de concert avec la baignade ou la pêche, en bonne intelligence.</text:span></text:p>
      <text:p text:style-name="P5"><text:span text:style-name="T2">Dans</text:span><text:span text:style-name="T143"> </text:span><text:span text:style-name="T2">les</text:span><text:span text:style-name="T143"> </text:span><text:span text:style-name="T2">années</text:span><text:span text:style-name="T143"> </text:span><text:span text:style-name="T2">80-90,</text:span><text:span text:style-name="T143"> </text:span><text:span text:style-name="T2">les</text:span><text:span text:style-name="T20"> </text:span><text:span text:style-name="T2">activités</text:span><text:span text:style-name="T143"> </text:span><text:span text:style-name="T2">de</text:span><text:span text:style-name="T143"> </text:span><text:span text:style-name="T2">canoë-kayak étaient encore considérées comme des </text:span><text:span text:style-name="T22">activités douces, comme un moyen éminemment écologique de découvrir l’environnement</text:span><text:span text:style-name="T19"> </text:span><text:span text:style-name="T22">naturel.</text:span></text:p>
      <text:p text:style-name="P5">À partir des années 90, certaines<text:span text:style-name="T51"> </text:span>personnes <text:span text:style-name="T2">issues du Ministère chargé de</text:span><text:span text:style-name="T82"> </text:span><text:span text:style-name="T2">l’environnement </text:span>ont<text:span text:style-name="T32"> </text:span>commencé<text:span text:style-name="T53"> </text:span>à<text:span text:style-name="T53"> </text:span>diffuser<text:span text:style-name="T53"> </text:span>l’hypothèse<text:span text:style-name="T32"> </text:span>que<text:span text:style-name="T53"> </text:span>ces <text:span text:style-name="T2">activités</text:span><text:span text:style-name="T34"> </text:span><text:span text:style-name="T2">impactaient</text:span><text:span text:style-name="T34"> </text:span><text:span text:style-name="T2">fortement</text:span><text:span text:style-name="T34"> </text:span><text:span text:style-name="T2">et</text:span><text:span text:style-name="T54"> </text:span><text:span text:style-name="T2">négativement </text:span>l’environnement<text:span text:style-name="T68"> </text:span>naturel. <text:span text:style-name="T2">Ces attaques répétées envers des activités de sport</text:span><text:span text:style-name="T146"> </text:span><text:span text:style-name="T2">et</text:span><text:span text:style-name="T143"> </text:span><text:span text:style-name="T2">de</text:span><text:span text:style-name="T143"> </text:span><text:span text:style-name="T2">loisir</text:span><text:span text:style-name="T143"> </text:span><text:span text:style-name="T2">se</text:span><text:span text:style-name="T143"> </text:span><text:span text:style-name="T2">trouvaient</text:span><text:span text:style-name="T146"> </text:span><text:span text:style-name="T2">renforcées</text:span><text:span text:style-name="T143"> </text:span><text:span text:style-name="T2">par</text:span><text:span text:style-name="T143"> </text:span><text:span text:style-name="T2">le soutien</text:span><text:span text:style-name="T39"> </text:span><text:span text:style-name="T2">de</text:span><text:span text:style-name="T39"> </text:span><text:span text:style-name="T2">certaines</text:span><text:span text:style-name="T39"> </text:span><text:span text:style-name="T2">fédérations</text:span><text:span text:style-name="T39"> </text:span><text:span text:style-name="T2">de</text:span><text:span text:style-name="T42"> </text:span><text:span text:style-name="T2">pêche</text:span><text:span text:style-name="T39"> </text:span><text:span text:style-name="T2">et</text:span><text:span text:style-name="T39"> </text:span><text:span text:style-name="T2">par des</text:span><text:span text:style-name="T52"> </text:span><text:span text:style-name="T2">agents</text:span><text:span text:style-name="T52"> </text:span><text:span text:style-name="T2">de</text:span><text:span text:style-name="T52"> </text:span><text:span text:style-name="T2">l’ONEMA</text:span><text:span text:style-name="T4"> </text:span><text:span text:style-name="T2">(Office</text:span><text:span text:style-name="T52"> </text:span><text:span text:style-name="T2">National</text:span><text:span text:style-name="T52"> </text:span><text:span text:style-name="T2">de</text:span><text:span text:style-name="T52"> </text:span><text:span text:style-name="T2">l’Eau </text:span>et<text:span text:style-name="T87"> </text:span>des<text:span text:style-name="T68"> </text:span>Milieux<text:span text:style-name="T32"> </text:span>Aquatiques). <text:span text:style-name="T2">Derrière l’argument d’une gestion durable des </text:span>espèces,<text:span text:style-name="T53"> </text:span>on<text:span text:style-name="T35"> </text:span>peut<text:span text:style-name="T35"> </text:span>facilement<text:span text:style-name="T35"> </text:span>deviner<text:span text:style-name="T35"> </text:span>aussi<text:span text:style-name="T35"> </text:span>un <text:span text:style-name="T22">terrain favorable pour régler des conflits d’usage, </text:span>et renforcer l’activité halieutique dans ces rapports de<text:span text:style-name="T53"> </text:span>force.</text:p>
      <text:p text:style-name="P5"><text:span text:style-name="T2">Sur</text:span><text:span text:style-name="T45"> </text:span><text:span text:style-name="T2">le</text:span><text:span text:style-name="T45"> </text:span><text:span text:style-name="T2">terrain</text:span><text:span text:style-name="T45"> </text:span><text:span text:style-name="T2">de</text:span><text:span text:style-name="T45"> </text:span><text:span text:style-name="T2">l’impact</text:span><text:span text:style-name="T45"> </text:span><text:span text:style-name="T2">environnemental,</text:span><text:span text:style-name="T45"> </text:span><text:span text:style-name="T2">cette posture</text:span><text:span text:style-name="T15"> </text:span><text:span text:style-name="T2">d’attaque</text:span><text:span text:style-name="T15"> </text:span><text:span text:style-name="T2">des</text:span><text:span text:style-name="T15"> </text:span><text:span text:style-name="T2">activités</text:span><text:span text:style-name="T15"> </text:span><text:span text:style-name="T2">nautiques</text:span><text:span text:style-name="T15"> </text:span><text:span text:style-name="T2">par</text:span><text:span text:style-name="T15"> </text:span><text:span text:style-name="T2">les associations de pêche est en effet</text:span><text:span text:style-name="T7"> </text:span><text:span text:style-name="T2">paradoxale, </text:span>comme<text:span text:style-name="T95"> </text:span>le<text:span text:style-name="T95"> </text:span>jugement<text:span text:style-name="T95"> </text:span>évoqué<text:span text:style-name="T95"> </text:span>plus<text:span text:style-name="T95"> </text:span>haut<text:span text:style-name="T95"> </text:span>a<text:span text:style-name="T95"> </text:span>pu<text:span text:style-name="T95"> </text:span>le révéler.</text:p>
      <text:p text:style-name="P5"><text:soft-page-break/><text:span text:style-name="T2">Il</text:span><text:span text:style-name="T34"> </text:span><text:span text:style-name="T2">y</text:span><text:span text:style-name="T34"> </text:span><text:span text:style-name="T2">aurait</text:span><text:span text:style-name="T34"> </text:span><text:span text:style-name="T2">aussi</text:span><text:span text:style-name="T34"> </text:span><text:span text:style-name="T2">des</text:span><text:span text:style-name="T34"> </text:span><text:span text:style-name="T2">études</text:span><text:span text:style-name="T34"> </text:span><text:span text:style-name="T2">d’impact</text:span><text:span text:style-name="T34"> </text:span><text:span text:style-name="T2">à</text:span><text:span text:style-name="T34"> </text:span><text:span text:style-name="T2">révéler</text:span><text:span text:style-name="T34"> </text:span><text:span text:style-name="T2">ou mener</text:span><text:span text:style-name="T12"> </text:span><text:span text:style-name="T2">sur</text:span><text:span text:style-name="T12"> </text:span><text:span text:style-name="T2">les</text:span><text:span text:style-name="T12"> </text:span><text:span text:style-name="T2">lâchers</text:span><text:span text:style-name="T82"> </text:span><text:span text:style-name="T2">d’alevins,</text:span><text:span text:style-name="T12"> </text:span><text:span text:style-name="T2">la</text:span><text:span text:style-name="T82"> </text:span><text:span text:style-name="T2">réintroduction de silures, l’introduction d’espèces allogènes, </text:span><text:span text:style-name="T22">voire</text:span><text:span text:style-name="T88"> </text:span><text:span text:style-name="T22">génétiquement</text:span><text:span text:style-name="T69"> </text:span><text:span text:style-name="T22">modifiées</text:span><text:span text:style-name="T88"> </text:span><text:span text:style-name="T22">ou</text:span><text:span text:style-name="T69"> </text:span><text:span text:style-name="T22">présentant</text:span><text:span text:style-name="T69"> </text:span><text:span text:style-name="T22">des </text:span><text:span text:style-name="T2">aberrations,</text:span><text:span text:style-name="T50"> </text:span><text:span text:style-name="T2">gestion</text:span><text:span text:style-name="T50"> </text:span><text:span text:style-name="T2">dénoncée</text:span><text:span text:style-name="T50"> </text:span><text:span text:style-name="T2">en</text:span><text:span text:style-name="T15"> </text:span><text:span text:style-name="T2">son</text:span><text:span text:style-name="T50"> </text:span><text:span text:style-name="T2">temps</text:span><text:span text:style-name="T50"> </text:span><text:span text:style-name="T2">par la</text:span><text:span text:style-name="T4"> </text:span><text:span text:style-name="T2">Maison</text:span><text:span text:style-name="T7"> </text:span><text:span text:style-name="T2">Régionale</text:span><text:span text:style-name="T4"> </text:span><text:span text:style-name="T2">de</text:span><text:span text:style-name="T7"> </text:span><text:span text:style-name="T2">l’Eau</text:span><text:span text:style-name="T7"> </text:span><text:span text:style-name="T2">de</text:span><text:span text:style-name="T4"> </text:span><text:span text:style-name="T2">Barjols</text:span><text:span text:style-name="T7"> </text:span><text:span text:style-name="T2">(PACA).</text:span></text:p>
      <text:p text:style-name="P17"><text:span text:style-name="T99">Dans ce contexte, les activités nautiques et d’eaux vives, de sport et de loisirs, n’ont</text:span><text:span text:style-name="T109"> </text:span><text:span text:style-name="T99">pas </text:span><text:span text:style-name="T101">toujours</text:span><text:span text:style-name="T110"> </text:span><text:span text:style-name="T101">trouvé</text:span><text:span text:style-name="T110"> </text:span><text:span text:style-name="T101">le</text:span><text:span text:style-name="T110"> </text:span><text:span text:style-name="T101">soutien</text:span><text:span text:style-name="T111"> </text:span><text:span text:style-name="T101">de</text:span><text:span text:style-name="T110"> </text:span><text:span text:style-name="T101">leur</text:span><text:span text:style-name="T110"> </text:span><text:span text:style-name="T101">administration </text:span><text:span text:style-name="T99">:</text:span><text:span text:style-name="T103"> </text:span><text:span text:style-name="T99">le</text:span><text:span text:style-name="T103"> </text:span><text:span text:style-name="T99">Ministère</text:span><text:span text:style-name="T105"> </text:span><text:span text:style-name="T99">chargé</text:span><text:span text:style-name="T103"> </text:span><text:span text:style-name="T99">des</text:span><text:span text:style-name="T105"> </text:span><text:span text:style-name="T99">sports</text:span><text:span text:style-name="T103"> </text:span><text:span text:style-name="T99">s’est</text:span><text:span text:style-name="T105"> </text:span><text:span text:style-name="T99">souvent</text:span><text:span text:style-name="T100"> </text:span><text:span text:style-name="T99">plié aux exigences du Ministère chargé de l’environnement, malgré l’absence d’impact prouvé et avéré, projetant des contraintes </text:span><text:span text:style-name="T100">injustifiées, disproportionnées ou</text:span><text:span text:style-name="T107"> </text:span><text:span text:style-name="T100">inappropriées.</text:span></text:p>
      <text:p text:style-name="P6"/>
      <text:list xml:id="list513128276330575711" text:style-name="L2">
        <text:list-item>
          <text:p text:style-name="P18"><text:span text:style-name="T102">Qu’en est-il donc réellement de l’impact</text:span><text:span text:style-name="T112"> </text:span><text:span text:style-name="T102">de</text:span><text:span text:style-name="T112"> </text:span><text:span text:style-name="T102">ces</text:span><text:span text:style-name="T114"> </text:span><text:span text:style-name="T102">activités</text:span><text:span text:style-name="T112"> </text:span><text:span text:style-name="T102">?</text:span></text:p>
        </text:list-item>
      </text:list>
      <text:p text:style-name="P5"><text:span text:style-name="T2">Fort heureusement, il s'avère que les études et expertises scientifiques ont pu établir l’absence d’impact significatif de ces activités. Et les rapporteurs publics et les juges tant civils qu'administratifs, de conclure sur ces fondements à l'anulation des interdictions et limitations d'activités, qualifiées par eux, selon le cas “d'infondées”, “d'abusivement </text:span>disproportionnées<text:span text:style-name="T26">”</text:span>,<text:span text:style-name="T142"> “</text:span>d’inadéquates”<text:span text:style-name="T142"> </text:span>voire “d’invraisemblables” !</text:p>
      <text:p text:style-name="P5">A ce <text:span text:style-name="T9">jour, </text:span>en France ou à l’étranger, les <text:span text:style-name="T2">études d’impact ou d’évaluation d’incidences </text:span><text:span text:style-name="T22">environnementales concluent toutes à l’absence </text:span><text:span text:style-name="T2">d’impacts significatifs, à l’échelle d’une vallée, des</text:span><text:span text:style-name="T42"> </text:span><text:span text:style-name="T2">activités</text:span><text:span text:style-name="T42"> </text:span><text:span text:style-name="T2">nautiques</text:span><text:span text:style-name="T42"> </text:span><text:span text:style-name="T2">ou</text:span><text:span text:style-name="T42"> </text:span><text:span text:style-name="T2">de</text:span><text:span text:style-name="T42"> </text:span><text:span text:style-name="T2">loisirs</text:span><text:span text:style-name="T42"> </text:span><text:span text:style-name="T2">aquatiques, </text:span><text:span text:style-name="T22">sur</text:span><text:span text:style-name="T144"> </text:span><text:span text:style-name="T22">les</text:span><text:span text:style-name="T144"> </text:span><text:span text:style-name="T22">habitats,</text:span><text:span text:style-name="T147"> </text:span><text:span text:style-name="T22">les</text:span><text:span text:style-name="T144"> </text:span><text:span text:style-name="T22">espèces</text:span><text:span text:style-name="T144"> </text:span><text:span text:style-name="T22">riveraines</text:span><text:span text:style-name="T144"> </text:span><text:span text:style-name="T22">inféodées </text:span>et<text:span text:style-name="T60"> </text:span>sur<text:span text:style-name="T26"> </text:span>les<text:span text:style-name="T23"> </text:span>populations<text:span text:style-name="T60"> </text:span>piscicoles.</text:p>
      <text:p text:style-name="P5">Au regard des résultats convergents <text:s/>de <text:s/>ces études et expertises, les juridictions <text:s/>tant civiles qu’administratives ont toujours rejeté les prétentions d’associations dites <text:span text:style-name="T2">environnementalistes, ou annulé les décisions </text:span>réglementaires interdisant ou limitant abusivement ces activités, sur le fondement d’une<text:span text:style-name="T60"> </text:span>atteinte<text:span text:style-name="T60"> </text:span>à<text:span text:style-name="T60"> </text:span>l’environnement.</text:p>
      <text:p text:style-name="P5">Concernant la jurisprudence civile, en 1992<text:span text:style-name="T23"> </text:span>déjà,<text:span text:style-name="T26"> </text:span>la<text:span text:style-name="T26"> </text:span>Cour<text:span text:style-name="T26"> </text:span>d’Appel<text:span text:style-name="T26"> </text:span>de<text:span text:style-name="T23"> </text:span>Riom<text:span text:style-name="T26"> </text:span>a<text:span text:style-name="T26"> </text:span>eu<text:span text:style-name="T26"> </text:span>à<text:span text:style-name="T26"> </text:span>se <text:span text:style-name="T2">prononcer</text:span><text:span text:style-name="T89"> </text:span><text:span text:style-name="T2">dans</text:span><text:span text:style-name="T89"> </text:span><text:span text:style-name="T2">le</text:span><text:span text:style-name="T70"> </text:span><text:span text:style-name="T2">cadre</text:span><text:span text:style-name="T89"> </text:span><text:span text:style-name="T2">d’une</text:span><text:span text:style-name="T70"> </text:span><text:span text:style-name="T2">action</text:span><text:span text:style-name="T89"> </text:span><text:span text:style-name="T2">introduite </text:span>par l’association Truite Ombre et Saumon <text:span text:style-name="T10">(T.O.S.)</text:span><text:span text:style-name="T4"> </text:span><text:span text:style-name="T2">contre</text:span><text:span text:style-name="T7"> </text:span><text:span text:style-name="T2">les</text:span><text:span text:style-name="T7"> </text:span><text:span text:style-name="T2">entreprises</text:span><text:span text:style-name="T7"> </text:span><text:span text:style-name="T2">d’eau</text:span><text:span text:style-name="T7"> </text:span><text:span text:style-name="T2">vive</text:span><text:span text:style-name="T7"> </text:span><text:span text:style-name="T2">du</text:span><text:span text:style-name="T7"> </text:span><text:span text:style-name="T2">Haut Allier, laquelle association prétendait que ces activités</text:span><text:span text:style-name="T34"> </text:span><text:span text:style-name="T2">avaient</text:span><text:span text:style-name="T34"> </text:span><text:span text:style-name="T2">un</text:span><text:span text:style-name="T34"> </text:span><text:span text:style-name="T2">impact</text:span><text:span text:style-name="T34"> </text:span><text:span text:style-name="T2">sur</text:span><text:span text:style-name="T34"> </text:span><text:span text:style-name="T2">le</text:span><text:span text:style-name="T34"> </text:span><text:span text:style-name="T2">milieu</text:span><text:span text:style-name="T34"> </text:span><text:span text:style-name="T2">;</text:span><text:span text:style-name="T34"> </text:span><text:span text:style-name="T2">la</text:span><text:span text:style-name="T34"> </text:span><text:span text:style-name="T2">Cour </text:span>d’appel,<text:span text:style-name="T26"> </text:span>tout<text:span text:style-name="T26"> </text:span>comme<text:span text:style-name="T26"> </text:span>la<text:span text:style-name="T26"> </text:span>première<text:span text:style-name="T26"> </text:span>juridiction,<text:span text:style-name="T26"> </text:span>a <text:span text:style-name="T2">rejeté</text:span><text:span text:style-name="T82"> </text:span><text:span text:style-name="T2">les</text:span><text:span text:style-name="T31"> </text:span><text:span text:style-name="T2">prétentions</text:span><text:span text:style-name="T31"> </text:span><text:span text:style-name="T2">de</text:span><text:span text:style-name="T82"> </text:span><text:span text:style-name="T2">l’association</text:span><text:span text:style-name="T12"> </text:span><text:span text:style-name="T10">T.O.S.</text:span><text:span text:style-name="T31"> </text:span><text:span text:style-name="T2">aux motifs</text:span><text:span text:style-name="T7"> </text:span><text:span text:style-name="T2">«</text:span><text:span text:style-name="T7"> </text:span><text:span text:style-name="T2">qu’elle</text:span><text:span text:style-name="T7"> </text:span><text:span text:style-name="T2">n’apporte</text:span><text:span text:style-name="T64"> </text:span><text:span text:style-name="T2">pas</text:span><text:span text:style-name="T7"> </text:span><text:span text:style-name="T2">plus</text:span><text:span text:style-name="T7"> </text:span><text:span text:style-name="T2">en</text:span><text:span text:style-name="T64"> </text:span><text:span text:style-name="T2">appel</text:span><text:span text:style-name="T7"> </text:span><text:span text:style-name="T2">qu’en </text:span><text:span text:style-name="T22">première</text:span><text:span text:style-name="T97"> </text:span><text:span text:style-name="T22">instance</text:span><text:span text:style-name="T94"> </text:span><text:span text:style-name="T22">la</text:span><text:span text:style-name="T94"> </text:span><text:span text:style-name="T22">preuve</text:span><text:span text:style-name="T94"> </text:span><text:span text:style-name="T22">de</text:span><text:span text:style-name="T94"> </text:span><text:span text:style-name="T22">l’existence</text:span><text:span text:style-name="T94"> </text:span><text:span text:style-name="T22">de</text:span><text:span text:style-name="T94"> </text:span><text:span text:style-name="T22">ces </text:span>dommages<text:span text:style-name="T142"> </text:span>».<text:span text:style-name="T2">Plus</text:span><text:span text:style-name="T50"> </text:span><text:span text:style-name="T2">récemment,</text:span><text:span text:style-name="T15"> </text:span><text:span text:style-name="T2">le</text:span><text:span text:style-name="T50"> </text:span><text:span text:style-name="T2">Tribunal</text:span><text:span text:style-name="T50"> </text:span><text:span text:style-name="T2">de</text:span><text:span text:style-name="T15"> </text:span><text:span text:style-name="T2">Grande</text:span><text:span text:style-name="T15"> </text:span><text:span text:style-name="T2">Instance de</text:span><text:span text:style-name="T58"> </text:span><text:span text:style-name="T2">Clermont</text:span><text:span text:style-name="T58"> </text:span><text:span text:style-name="T2">Ferrand</text:span><text:span text:style-name="T58"> </text:span><text:span text:style-name="T2">a</text:span><text:span text:style-name="T58"> </text:span><text:span text:style-name="T2">eu</text:span><text:span text:style-name="T58"> </text:span><text:span text:style-name="T2">à</text:span><text:span text:style-name="T58"> </text:span><text:span text:style-name="T2">se</text:span><text:span text:style-name="T50"> </text:span><text:span text:style-name="T2">prononcer</text:span><text:span text:style-name="T58"> </text:span><text:span text:style-name="T2">sur</text:span><text:span text:style-name="T58"> </text:span><text:span text:style-name="T2">une </text:span><text:span text:style-name="T22">demande de l’association protectrice du Saumon </text:span><text:span text:style-name="T2">pour</text:span><text:span text:style-name="T25"> </text:span><text:span text:style-name="T2">le</text:span><text:span text:style-name="T28"> </text:span><text:span text:style-name="T2">bassin</text:span><text:span text:style-name="T28"> </text:span><text:span text:style-name="T2">Loire-Allier</text:span><text:span text:style-name="T28"> </text:span><text:span text:style-name="T2">qui</text:span><text:span text:style-name="T25"> </text:span><text:span text:style-name="T2">prétendait</text:span><text:span text:style-name="T28"> </text:span><text:span text:style-name="T2">qu’une manifestation de canoë-kayak avait</text:span><text:span text:style-name="T80"> </text:span><text:span text:style-name="T2">provoqué</text:span></text:p>
      <text:p text:style-name="P5">« une baisse des éclosions d’alevins, de <text:span text:style-name="T2">production</text:span><text:span text:style-name="T4"> </text:span><text:span text:style-name="T2">de</text:span><text:span text:style-name="T4"> </text:span><text:span text:style-name="T2">juvéniles</text:span><text:span text:style-name="T4"> </text:span><text:span text:style-name="T2">et</text:span><text:span text:style-name="T4"> </text:span><text:span text:style-name="T2">de</text:span><text:span text:style-name="T4"> </text:span><text:span text:style-name="T2">retour</text:span><text:span text:style-name="T4"> </text:span><text:span text:style-name="T2">des</text:span><text:span text:style-name="T4"> </text:span><text:span text:style-name="T2">saumons adultes</text:span><text:span text:style-name="T62"> </text:span><text:span text:style-name="T2">»</text:span><text:span text:style-name="T25"> </text:span><text:span text:style-name="T2">(!)</text:span><text:span text:style-name="T62"> </text:span><text:span text:style-name="T2">et</text:span><text:span text:style-name="T25"> </text:span><text:span text:style-name="T2">ainsi</text:span><text:span text:style-name="T62"> </text:span><text:span text:style-name="T2">«</text:span><text:span text:style-name="T28"> </text:span><text:span text:style-name="T2">ruiné</text:span><text:span text:style-name="T62"> </text:span><text:span text:style-name="T2">les</text:span><text:span text:style-name="T25"> </text:span><text:span text:style-name="T2">efforts</text:span><text:span text:style-name="T62"> </text:span><text:span text:style-name="T2">financiers entrepris depuis de nombreuses années pour réimplanter</text:span><text:span text:style-name="T45"> </text:span><text:span text:style-name="T2">le</text:span><text:span text:style-name="T45"> </text:span><text:span text:style-name="T2">saumon</text:span><text:span text:style-name="T45"> </text:span><text:span text:style-name="T2">atlantique</text:span><text:span text:style-name="T45"> </text:span><text:span text:style-name="T2">dans</text:span><text:span text:style-name="T45"> </text:span><text:span text:style-name="T2">le</text:span><text:span text:style-name="T45"> </text:span><text:span text:style-name="T2">bassin </text:span>Loire-Allier<text:span text:style-name="T142"> </text:span>».</text:p>
      <text:p text:style-name="P5">De<text:span text:style-name="T23"> </text:span>ce<text:span text:style-name="T23"> </text:span>fait<text:span text:style-name="T26"> </text:span>elle<text:span text:style-name="T23"> </text:span>réclamait<text:span text:style-name="T26"> </text:span>aux<text:span text:style-name="T23"> </text:span>organisateurs<text:span text:style-name="T23"> </text:span>de la<text:span text:style-name="T30"> </text:span>manifestation<text:span text:style-name="T30"> </text:span>60<text:span text:style-name="T30"> </text:span>000<text:span text:style-name="T30"> </text:span>€<text:span text:style-name="T30"> </text:span>en<text:span text:style-name="T30"> </text:span>réparation<text:span text:style-name="T30"> </text:span>de<text:span text:style-name="T30"> </text:span>ses préjudices.</text:p>
      <text:p text:style-name="P5">Après avoir remarqué l<text:span text:style-name="T148">e </text:span>caractère</text:p>
      <text:p text:style-name="P5"><text:span text:style-name="T2">«</text:span><text:span text:style-name="T54"> </text:span><text:span text:style-name="T2">invraisemblable</text:span><text:span text:style-name="T54"> </text:span><text:span text:style-name="T2">»</text:span><text:span text:style-name="T54"> </text:span><text:span text:style-name="T2">des</text:span><text:span text:style-name="T36"> </text:span><text:span text:style-name="T2">affirmations</text:span><text:span text:style-name="T54"> </text:span><text:span text:style-name="T2">de</text:span><text:span text:style-name="T54"> </text:span><text:span text:style-name="T2">ladite association,</text:span><text:span text:style-name="T70"> </text:span><text:span text:style-name="T2">le</text:span><text:span text:style-name="T70"> </text:span><text:span text:style-name="T2">tribunal</text:span><text:span text:style-name="T96"> </text:span><text:span text:style-name="T2">constatait</text:span><text:span text:style-name="T70"> </text:span><text:span text:style-name="T2">que</text:span><text:span text:style-name="T70"> </text:span><text:span text:style-name="T2">celle-ci n’apportait aucune « preuve, non seulement des</text:span><text:span text:style-name="T25"> </text:span><text:span text:style-name="T2">dommages</text:span><text:span text:style-name="T25"> </text:span><text:span text:style-name="T2">allégués,</text:span><text:span text:style-name="T28"> </text:span><text:span text:style-name="T2">mais</text:span><text:span text:style-name="T25"> </text:span><text:span text:style-name="T2">également</text:span><text:span text:style-name="T28"> </text:span><text:span text:style-name="T2">de leur imputabilité à la compétition », que « la </text:span><text:span text:style-name="T22">responsabilité des défenderesses</text:span><text:span text:style-name="T40"> </text:span><text:span text:style-name="T22">(organisatrices de</text:span><text:span text:style-name="T48"> </text:span><text:span text:style-name="T22">la</text:span><text:span text:style-name="T33"> </text:span><text:span text:style-name="T22">manifestation)</text:span><text:span text:style-name="T33"> </text:span><text:span text:style-name="T22">»</text:span><text:span text:style-name="T33"> </text:span><text:span text:style-name="T22">ne</text:span><text:span text:style-name="T33"> </text:span><text:span text:style-name="T22">pouvait</text:span><text:span text:style-name="T33"> </text:span><text:span text:style-name="T22">«</text:span><text:span text:style-name="T33"> </text:span><text:span text:style-name="T22">être</text:span><text:span text:style-name="T33"> </text:span><text:span text:style-name="T22">engagée</text:span><text:span text:style-name="T33"> </text:span><text:span text:style-name="T22">», </text:span><text:span text:style-name="T2">et</text:span><text:span text:style-name="T64"> </text:span><text:span text:style-name="T2">condamnait</text:span><text:span text:style-name="T52"> </text:span><text:span text:style-name="T2">la dite</text:span><text:span text:style-name="T52"> </text:span><text:span text:style-name="T2">association</text:span><text:span text:style-name="T52"> </text:span><text:span text:style-name="T2">aux</text:span><text:span text:style-name="T64"> </text:span><text:span text:style-name="T2">dépens</text:span><text:span text:style-name="T52"> </text:span><text:span text:style-name="T2">et</text:span><text:span text:style-name="T52"> </text:span><text:span text:style-name="T2">à payer</text:span><text:span text:style-name="T54"> </text:span><text:span text:style-name="T2">une</text:span><text:span text:style-name="T36"> </text:span><text:span text:style-name="T2">somme</text:span><text:span text:style-name="T36"> </text:span><text:span text:style-name="T2">de</text:span><text:span text:style-name="T36"> </text:span><text:span text:style-name="T2">1</text:span><text:span text:style-name="T36"> </text:span><text:span text:style-name="T2">600</text:span><text:span text:style-name="T36"> </text:span><text:span text:style-name="T2">€</text:span><text:span text:style-name="T54"> </text:span><text:span text:style-name="T2">aux</text:span><text:span text:style-name="T36"> </text:span><text:span text:style-name="T2">organisateurs de la</text:span><text:span text:style-name="T34"> </text:span><text:span text:style-name="T2">manifestation.</text:span></text:p>
      <text:p text:style-name="P17"/>
      <text:list xml:id="list1393327230" text:continue-numbering="true" text:style-name="L2">
        <text:list-item>
          <text:p text:style-name="P12"><text:span text:style-name="T22">En</text:span><text:span text:style-name="T97"> </text:span><text:span text:style-name="T22">ce</text:span><text:span text:style-name="T94"> </text:span><text:span text:style-name="T22">qui</text:span><text:span text:style-name="T97"> </text:span><text:span text:style-name="T22">concerne</text:span><text:span text:style-name="T94"> </text:span><text:span text:style-name="T22">les</text:span><text:span text:style-name="T94"> </text:span><text:span text:style-name="T22">juridictions </text:span>administratives<text:span text:style-name="T23"> </text:span>?</text:p>
        </text:list-item>
      </text:list>
      <text:p text:style-name="P5"><text:span text:style-name="T2">Elles ont eu régulièrement à se</text:span><text:span text:style-name="T45"> </text:span><text:span text:style-name="T2">prononcer </text:span>sur la légalité d’interdictions et de limitations apportées par des arrêtés préfectoraux, aux <text:span text:style-name="T2">activités nautiques (canoë-kayak, rafting,</text:span><text:span text:style-name="T45"> </text:span><text:span text:style-name="T2">nage en</text:span><text:span text:style-name="T45"> </text:span><text:span text:style-name="T2">eau</text:span><text:span text:style-name="T45"> </text:span><text:span text:style-name="T2">vive)</text:span><text:span text:style-name="T91"> </text:span><text:span text:style-name="T2">et</text:span><text:span text:style-name="T47"> </text:span><text:span text:style-name="T2">de</text:span><text:span text:style-name="T45"> </text:span><text:span text:style-name="T2">loisirs</text:span><text:span text:style-name="T45"> </text:span><text:span text:style-name="T2">aquatiques</text:span><text:span text:style-name="T47"> </text:span><text:span text:style-name="T2">(canyoning </text:span><text:span text:style-name="T22">et</text:span><text:span text:style-name="T147"> </text:span><text:span text:style-name="T22">randonnée</text:span><text:span text:style-name="T147"> </text:span><text:span text:style-name="T22">aquatique),</text:span><text:span text:style-name="T147"> </text:span><text:span text:style-name="T22">édictés</text:span><text:span text:style-name="T147"> </text:span><text:span text:style-name="T22">souvent</text:span><text:span text:style-name="T147"> </text:span><text:span text:style-name="T22">sous</text:span><text:span text:style-name="T144"> </text:span><text:span text:style-name="T22">la </text:span>pression de<text:span text:style-name="T44"> </text:span>pêcheurs.</text:p>
      <text:p text:style-name="P5">Ces arrêtés étaient pris au titre de l’article L 214-</text:p>
      <text:p text:style-name="P5"><text:span text:style-name="T2">12 du Code de l’Environnement, qui</text:span><text:span text:style-name="T64"> </text:span><text:span text:style-name="T2">dispose que</text:span><text:span text:style-name="T45"> </text:span><text:span text:style-name="T2">le</text:span><text:span text:style-name="T47"> </text:span><text:span text:style-name="T2">préfet</text:span><text:span text:style-name="T47"> </text:span><text:span text:style-name="T2">peut</text:span><text:span text:style-name="T45"> </text:span><text:span text:style-name="T2">réglementer</text:span><text:span text:style-name="T47"> </text:span><text:span text:style-name="T2">les</text:span><text:span text:style-name="T47"> </text:span><text:span text:style-name="T2">activités</text:span><text:span text:style-name="T47"> </text:span><text:span text:style-name="T2">de les activités de loisirs nautiques et aquatiques pour la protection des milieux aquatiques ou</text:span><text:span text:style-name="T64"> </text:span><text:span text:style-name="T2">la conciliation</text:span><text:span text:style-name="T47"> </text:span><text:span text:style-name="T2">des</text:span><text:span text:style-name="T47"> </text:span><text:span text:style-name="T2">usages</text:span><text:span text:style-name="T47"> </text:span><text:span text:style-name="T2">de</text:span><text:span text:style-name="T47"> </text:span><text:span text:style-name="T2">l’eau,</text:span><text:span text:style-name="T47"> </text:span><text:span text:style-name="T2">sur</text:span><text:span text:style-name="T47"> </text:span><text:span text:style-name="T2">les</text:span><text:span text:style-name="T34"> </text:span><text:span text:style-name="T2">seuls cours d’eau non</text:span><text:span text:style-name="T78"> </text:span><text:span text:style-name="T2">domaniaux.</text:span></text:p>
      <text:p text:style-name="P5"><text:span text:style-name="T2">Chaque</text:span><text:span text:style-name="T78"> </text:span><text:span text:style-name="T2">fois</text:span><text:span text:style-name="T79"> </text:span><text:span text:style-name="T2">qu’un</text:span><text:span text:style-name="T79"> </text:span><text:span text:style-name="T2">tel</text:span><text:span text:style-name="T78"> </text:span><text:span text:style-name="T2">arrêté</text:span><text:span text:style-name="T79"> </text:span><text:span text:style-name="T2">a</text:span><text:span text:style-name="T79"> </text:span><text:span text:style-name="T2">été</text:span><text:span text:style-name="T78"> </text:span><text:span text:style-name="T2">contesté</text:span><text:span text:style-name="T79"> </text:span><text:span text:style-name="T2">auprès </text:span><text:span text:style-name="T22">du</text:span><text:span text:style-name="T94"> </text:span><text:span text:style-name="T22">juge</text:span><text:span text:style-name="T147"> </text:span><text:span text:style-name="T22">administratif,</text:span><text:span text:style-name="T147"> </text:span><text:span text:style-name="T22">celui-ci</text:span><text:span text:style-name="T147"> </text:span><text:span text:style-name="T22">a</text:span><text:span text:style-name="T147"> </text:span><text:span text:style-name="T22">systématiquement </text:span>vérifié<text:span text:style-name="T81"> </text:span>la<text:span text:style-name="T30"> </text:span>réalité<text:span text:style-name="T30"> </text:span>de<text:span text:style-name="T30"> </text:span>l’impact<text:span text:style-name="T30"> </text:span>de<text:span text:style-name="T30"> </text:span>ces<text:span text:style-name="T30"> </text:span>activités<text:span text:style-name="T30"> </text:span>sur le<text:span text:style-name="T32"> </text:span>milieu<text:span text:style-name="T32"> </text:span>et<text:span text:style-name="T32"> </text:span>les<text:span text:style-name="T32"> </text:span>espèces,<text:span text:style-name="T32"> </text:span>invoqué<text:span text:style-name="T32"> </text:span>par<text:span text:style-name="T32"> </text:span>l’autorité <text:span text:style-name="T2">administrative</text:span><text:span text:style-name="T62"> </text:span><text:span text:style-name="T2">pour</text:span><text:span text:style-name="T62"> </text:span><text:span text:style-name="T2">interdire</text:span><text:span text:style-name="T62"> </text:span><text:span text:style-name="T2">et</text:span><text:span text:style-name="T62"> </text:span><text:span text:style-name="T2">limiter,</text:span><text:span text:style-name="T62"> </text:span><text:span text:style-name="T2">à</text:span><text:span text:style-name="T62"> </text:span><text:span text:style-name="T2">ce</text:span><text:span text:style-name="T62"> </text:span><text:span text:style-name="T2">titre, </text:span>les<text:span text:style-name="T145"> </text:span>activités.</text:p>
      <text:p text:style-name="P7"><text:span text:style-name="T2">Jusqu’à présent, le juge administratif a annulé </text:span>systématiquement de telles prescriptions, <text:span text:style-name="T22">l’autorité administrative n’apportant nullement la </text:span>preuve d’un tel impact.</text:p>
      <text:p text:style-name="P7"><text:span text:style-name="T2">Ainsi, en 1997, le Tribunal Administratif de Montpellier</text:span><text:span text:style-name="T15"> </text:span><text:span text:style-name="T2">a</text:span><text:span text:style-name="T12"> </text:span><text:span text:style-name="T2">décidé</text:span><text:span text:style-name="T98"> </text:span><text:span text:style-name="T2">«</text:span><text:span text:style-name="T82"> </text:span><text:span text:style-name="T2">Qu’il</text:span><text:span text:style-name="T12"> </text:span><text:span text:style-name="T2">n’est</text:span><text:span text:style-name="T15"> </text:span><text:span text:style-name="T2">toutefois</text:span><text:span text:style-name="T12"> </text:span><text:span text:style-name="T2">pas établi que la nécessité invoquée par l’auteur de l’arrêté</text:span><text:span text:style-name="T143"> </text:span><text:span text:style-name="T2">attaqué</text:span><text:span text:style-name="T143"> </text:span><text:span text:style-name="T2">d’assurer</text:span><text:span text:style-name="T20"> </text:span><text:span text:style-name="T2">la</text:span><text:span text:style-name="T143"> </text:span><text:span text:style-name="T2">préservation</text:span><text:span text:style-name="T143"> </text:span><text:span text:style-name="T2">de cet écosystème aquatique imposait la mesure d’interdiction...</text:span><text:span text:style-name="T50"> </text:span><text:span text:style-name="T2">du</text:span><text:span text:style-name="T15"> </text:span><text:span text:style-name="T2">parcours</text:span><text:span text:style-name="T15"> </text:span><text:span text:style-name="T2">du</text:span><text:span text:style-name="T50"> </text:span><text:span text:style-name="T2">ruisseau</text:span><text:span text:style-name="T15"> </text:span><text:span text:style-name="T2">de</text:span><text:span text:style-name="T15"> </text:span><text:span text:style-name="T2">l’Hort de</text:span><text:span text:style-name="T50"> </text:span><text:span text:style-name="T2">Dieu...</text:span><text:span text:style-name="T15"> </text:span><text:span text:style-name="T2">l’arrêté</text:span><text:span text:style-name="T15"> </text:span><text:span text:style-name="T2">du</text:span><text:span text:style-name="T50"> </text:span><text:span text:style-name="T2">12</text:span><text:span text:style-name="T15"> </text:span><text:span text:style-name="T2">juin</text:span><text:span text:style-name="T15"> </text:span><text:span text:style-name="T2">1996</text:span><text:span text:style-name="T50"> </text:span><text:span text:style-name="T2">qui</text:span><text:span text:style-name="T15"> </text:span><text:span text:style-name="T2">porte</text:span><text:span text:style-name="T15"> </text:span><text:span text:style-name="T2">une atteinte</text:span><text:span text:style-name="T36"> </text:span><text:span text:style-name="T2">excessive</text:span><text:span text:style-name="T62"> </text:span><text:span text:style-name="T2">à</text:span><text:span text:style-name="T36"> </text:span><text:span text:style-name="T2">la</text:span><text:span text:style-name="T62"> </text:span><text:span text:style-name="T2">pratique</text:span><text:span text:style-name="T36"> </text:span><text:span text:style-name="T2">en</text:span><text:span text:style-name="T62"> </text:span><text:span text:style-name="T2">eau</text:span><text:span text:style-name="T36"> </text:span><text:span text:style-name="T2">douce d’un</text:span><text:span text:style-name="T89"> </text:span><text:span text:style-name="T2">sport</text:span><text:span text:style-name="T89"> </text:span><text:span text:style-name="T2">nautique</text:span><text:span text:style-name="T89"> </text:span><text:span text:style-name="T2">que</text:span><text:span text:style-name="T89"> </text:span><text:span text:style-name="T2">l’article</text:span><text:span text:style-name="T89"> </text:span><text:span text:style-name="T2">2</text:span><text:span text:style-name="T89"> </text:span><text:span text:style-name="T2">de</text:span><text:span text:style-name="T89"> </text:span><text:span text:style-name="T2">la</text:span><text:span text:style-name="T89"> </text:span><text:span text:style-name="T2">loi</text:span><text:span text:style-name="T89"> </text:span><text:span text:style-name="T2">sur l’eau</text:span><text:span text:style-name="T31"> </text:span><text:span text:style-name="T2">autorise</text:span><text:span text:style-name="T66"> </text:span><text:span text:style-name="T2">est</text:span><text:span text:style-name="T66"> </text:span><text:span text:style-name="T2">entaché</text:span><text:span text:style-name="T66"> </text:span><text:span text:style-name="T2">d’illégalité...</text:span><text:span text:style-name="T39"> </text:span><text:span text:style-name="T2">».</text:span></text:p>
      <text:p text:style-name="P5"><text:soft-page-break/></text:p>
      <text:p text:style-name="P5"><text:span text:style-name="T2">En</text:span><text:span text:style-name="T47"> </text:span><text:span text:style-name="T2">1999,</text:span><text:span text:style-name="T47"> </text:span><text:span text:style-name="T2">le</text:span><text:span text:style-name="T45"> </text:span><text:span text:style-name="T2">Tribunal</text:span><text:span text:style-name="T31"> </text:span><text:span text:style-name="T2">Administratif</text:span><text:span text:style-name="T34"> </text:span><text:span text:style-name="T2">de</text:span><text:span text:style-name="T47"> </text:span><text:span text:style-name="T2">Grenoble</text:span><text:span text:style-name="T47"> </text:span><text:span text:style-name="T2">a </text:span>décidé<text:span text:style-name="T142"> </text:span>:</text:p>
      <text:p text:style-name="P5"><text:span text:style-name="T2">«</text:span><text:span text:style-name="T47"> </text:span><text:span text:style-name="T2">Considérant</text:span><text:span text:style-name="T34"> </text:span><text:span text:style-name="T2">qu’en</text:span><text:span text:style-name="T34"> </text:span><text:span text:style-name="T2">couvrant</text:span><text:span text:style-name="T47"> </text:span><text:span text:style-name="T2">les</text:span><text:span text:style-name="T34"> </text:span><text:span text:style-name="T2">trois</text:span><text:span text:style-name="T34"> </text:span><text:span text:style-name="T2">quarts</text:span><text:span text:style-name="T47"> </text:span><text:span text:style-name="T2">de l’année,</text:span><text:span text:style-name="T89"> </text:span><text:span text:style-name="T2">l’interdiction</text:span><text:span text:style-name="T89"> </text:span><text:span text:style-name="T2">de</text:span><text:span text:style-name="T89"> </text:span><text:span text:style-name="T2">naviguer</text:span><text:span text:style-name="T89"> </text:span><text:span text:style-name="T2">sur</text:span><text:span text:style-name="T89"> </text:span><text:span text:style-name="T2">la</text:span><text:span text:style-name="T89"> </text:span><text:span text:style-name="T2">«</text:span><text:span text:style-name="T89"> </text:span><text:span text:style-name="T2">Petite Isère</text:span><text:span text:style-name="T50"> </text:span><text:span text:style-name="T2">»</text:span><text:span text:style-name="T50"> </text:span><text:span text:style-name="T2">porte</text:span><text:span text:style-name="T15"> </text:span><text:span text:style-name="T2">aux</text:span><text:span text:style-name="T50"> </text:span><text:span text:style-name="T2">intérêts</text:span><text:span text:style-name="T50"> </text:span><text:span text:style-name="T2">des</text:span><text:span text:style-name="T15"> </text:span><text:span text:style-name="T2">sports</text:span><text:span text:style-name="T50"> </text:span><text:span text:style-name="T2">d’eau</text:span><text:span text:style-name="T50"> </text:span><text:span text:style-name="T2">vive une</text:span><text:span text:style-name="T34"> </text:span><text:span text:style-name="T2">atteinte</text:span><text:span text:style-name="T34"> </text:span><text:span text:style-name="T2">dont</text:span><text:span text:style-name="T34"> </text:span><text:span text:style-name="T2">l’importance</text:span><text:span text:style-name="T54"> </text:span><text:span text:style-name="T2">n’est</text:span><text:span text:style-name="T34"> </text:span><text:span text:style-name="T2">pas</text:span><text:span text:style-name="T34"> </text:span><text:span text:style-name="T2">justifiée par la vulnérabilité du milieu en période de basses eaux ou la richesse en frayères, dès lors qu’il ne ressort aucunement des pièces</text:span><text:span text:style-name="T52"> </text:span><text:span text:style-name="T2">du dossier</text:span><text:span text:style-name="T64"> </text:span><text:span text:style-name="T2">que</text:span><text:span text:style-name="T52"> </text:span><text:span text:style-name="T2">la</text:span><text:span text:style-name="T52"> </text:span><text:span text:style-name="T2">période</text:span><text:span text:style-name="T52"> </text:span><text:span text:style-name="T2">de</text:span><text:span text:style-name="T52"> </text:span><text:span text:style-name="T2">basses</text:span><text:span text:style-name="T52"> </text:span><text:span text:style-name="T2">eaux</text:span><text:span text:style-name="T52"> </text:span><text:span text:style-name="T2">soit</text:span><text:span text:style-name="T52"> </text:span><text:span text:style-name="T2">située entre</text:span><text:span text:style-name="T28"> </text:span><text:span text:style-name="T2">septembre</text:span><text:span text:style-name="T28"> </text:span><text:span text:style-name="T2">et</text:span><text:span text:style-name="T28"> </text:span><text:span text:style-name="T2">mai,</text:span><text:span text:style-name="T28"> </text:span><text:span text:style-name="T2">ou</text:span><text:span text:style-name="T28"> </text:span><text:span text:style-name="T2">que</text:span><text:span text:style-name="T28"> </text:span><text:span text:style-name="T2">celle</text:span><text:span text:style-name="T28"> </text:span><text:span text:style-name="T2">du</text:span><text:span text:style-name="T28"> </text:span><text:span text:style-name="T2">frai,</text:span><text:span text:style-name="T28"> </text:span><text:span text:style-name="T2">qui n’est</text:span><text:span text:style-name="T96"> </text:span><text:span text:style-name="T2">pas</text:span><text:span text:style-name="T96"> </text:span><text:span text:style-name="T2">davantage</text:span><text:span text:style-name="T93"> </text:span><text:span text:style-name="T2">précisée,</text:span><text:span text:style-name="T96"> </text:span><text:span text:style-name="T2">fasse</text:span><text:span text:style-name="T96"> </text:span><text:span text:style-name="T2">obstacle</text:span><text:span text:style-name="T93"> </text:span><text:span text:style-name="T2">à la</text:span><text:span text:style-name="T28"> </text:span><text:span text:style-name="T2">navigation</text:span><text:span text:style-name="T89"> </text:span><text:span text:style-name="T2">pendant</text:span><text:span text:style-name="T28"> </text:span><text:span text:style-name="T2">au</text:span><text:span text:style-name="T89"> </text:span><text:span text:style-name="T2">moins</text:span><text:span text:style-name="T89"> </text:span><text:span text:style-name="T2">une</text:span><text:span text:style-name="T28"> </text:span><text:span text:style-name="T2">partie</text:span><text:span text:style-name="T89"> </text:span><text:span text:style-name="T2">de</text:span><text:span text:style-name="T89"> </text:span><text:span text:style-name="T2">la durée de l’interdiction</text:span><text:span text:style-name="T64"> </text:span><text:span text:style-name="T2">».</text:span></text:p>
      <text:p text:style-name="P8"/>
      <text:p text:style-name="P5"><text:span text:style-name="T2">En</text:span><text:span text:style-name="T42"> </text:span><text:span text:style-name="T2">2000,</text:span><text:span text:style-name="T42"> </text:span><text:span text:style-name="T2">le</text:span><text:span text:style-name="T39"> </text:span><text:span text:style-name="T2">Tribunal</text:span><text:span text:style-name="T82"> </text:span><text:span text:style-name="T2">Administratif</text:span><text:span text:style-name="T42"> </text:span><text:span text:style-name="T2">de</text:span><text:span text:style-name="T45"> </text:span><text:span text:style-name="T2">Montpellier a décidé</text:span><text:span text:style-name="T62"> </text:span><text:span text:style-name="T2">: </text:span></text:p>
      <text:p text:style-name="P5"><text:span text:style-name="T2">« Considérant que le préfet se borne pour </text:span><text:span text:style-name="T22">justifier l’interdiction du canyoning sur l’ensemble </text:span><text:span text:style-name="T2">des départements à invoquer le caractère dangereux</text:span><text:span text:style-name="T62"> </text:span><text:span text:style-name="T2">de</text:span><text:span text:style-name="T62"> </text:span><text:span text:style-name="T2">cette</text:span><text:span text:style-name="T62"> </text:span><text:span text:style-name="T2">pratique</text:span><text:span text:style-name="T62"> </text:span><text:span text:style-name="T2">et</text:span><text:span text:style-name="T25"> </text:span><text:span text:style-name="T2">son</text:span><text:span text:style-name="T62"> </text:span><text:span text:style-name="T2">incidence tant sur la pratique d’autres activités que <text:s/>sur l’environnement ; que par son caractère général, une telle motivation non assortie</text:span><text:span text:style-name="T58"> </text:span><text:span text:style-name="T2">de précisions</text:span><text:span text:style-name="T64"> </text:span><text:span text:style-name="T2">n’est</text:span><text:span text:style-name="T64"> </text:span><text:span text:style-name="T2">pas</text:span><text:span text:style-name="T64"> </text:span><text:span text:style-name="T2">de</text:span><text:span text:style-name="T64"> </text:span><text:span text:style-name="T2">nature</text:span><text:span text:style-name="T64"> </text:span><text:span text:style-name="T2">à</text:span><text:span text:style-name="T64"> </text:span><text:span text:style-name="T2">justifier</text:span><text:span text:style-name="T64"> </text:span><text:span text:style-name="T2">l’édiction d’une mesure d’interdiction d’une portée aussi générale</text:span><text:span text:style-name="T143"> </text:span><text:span text:style-name="T2">;</text:span></text:p>
      <text:list xml:id="list1584977497791385982" text:style-name="L3">
        <text:list-item>
          <text:p text:style-name="P19"><text:span text:style-name="T101">Considérant</text:span><text:span text:style-name="T118"> </text:span><text:span text:style-name="T101">que</text:span><text:span text:style-name="T118"> </text:span><text:span text:style-name="T101">si</text:span><text:span text:style-name="T119"> </text:span><text:span text:style-name="T101">l’article</text:span><text:span text:style-name="T118"> </text:span><text:span text:style-name="T101">2</text:span><text:span text:style-name="T119"> </text:span><text:span text:style-name="T101">autorise,</text:span><text:span text:style-name="T118"> </text:span><text:span text:style-name="T101">seulement pour certaines périodes, et à certaines</text:span><text:span text:style-name="T108"> </text:span><text:span text:style-name="T101">heures, la</text:span><text:span text:style-name="T120"> </text:span><text:span text:style-name="T101">pratique</text:span><text:span text:style-name="T108"> </text:span><text:span text:style-name="T101">du</text:span><text:span text:style-name="T108"> </text:span><text:span text:style-name="T101">canyoning</text:span><text:span text:style-name="T120"> </text:span><text:span text:style-name="T101">dans</text:span><text:span text:style-name="T108"> </text:span><text:span text:style-name="T101">certains</text:span><text:span text:style-name="T108"> </text:span><text:span text:style-name="T101">canyons, </text:span><text:span text:style-name="T100">aucune</text:span><text:span text:style-name="T116"> </text:span><text:span text:style-name="T100">précision</text:span><text:span text:style-name="T116"> </text:span><text:span text:style-name="T100">n’est</text:span><text:span text:style-name="T116"> </text:span><text:span text:style-name="T100">apportée</text:span><text:span text:style-name="T121"> </text:span><text:span text:style-name="T100">et</text:span><text:span text:style-name="T116"> </text:span><text:span text:style-name="T100">ne</text:span><text:span text:style-name="T116"> </text:span><text:span text:style-name="T100">ressort</text:span><text:span text:style-name="T116"> </text:span><text:span text:style-name="T100">des pièces</text:span><text:span text:style-name="T123"> </text:span><text:span text:style-name="T100">du</text:span><text:span text:style-name="T123"> </text:span><text:span text:style-name="T100">dossier,</text:span><text:span text:style-name="T123"> </text:span><text:span text:style-name="T100">de</text:span><text:span text:style-name="T123"> </text:span><text:span text:style-name="T100">nature</text:span><text:span text:style-name="T125"> </text:span><text:span text:style-name="T100">à</text:span><text:span text:style-name="T123"> </text:span><text:span text:style-name="T100">justifier</text:span><text:span text:style-name="T123"> </text:span><text:span text:style-name="T100">le</text:span><text:span text:style-name="T123"> </text:span><text:span text:style-name="T100">bien</text:span><text:span text:style-name="T125"> </text:span><text:span text:style-name="T100">fondé </text:span><text:span text:style-name="T101">au</text:span><text:span text:style-name="T110"> </text:span><text:span text:style-name="T101">cas</text:span><text:span text:style-name="T111"> </text:span><text:span text:style-name="T101">par</text:span><text:span text:style-name="T111"> </text:span><text:span text:style-name="T101">cas</text:span><text:span text:style-name="T110"> </text:span><text:span text:style-name="T101">de</text:span><text:span text:style-name="T111"> </text:span><text:span text:style-name="T101">telles</text:span><text:span text:style-name="T111"> </text:span><text:span text:style-name="T101">mesures</text:span><text:span text:style-name="T111"> </text:span><text:span text:style-name="T101">restrictives</text:span><text:span text:style-name="T110"> </text:span><text:span text:style-name="T101">; qu’il</text:span><text:span text:style-name="T111"> </text:span><text:span text:style-name="T101">en</text:span><text:span text:style-name="T113"> </text:span><text:span text:style-name="T101">est</text:span><text:span text:style-name="T111"> </text:span><text:span text:style-name="T101">de</text:span><text:span text:style-name="T113"> </text:span><text:span text:style-name="T101">même</text:span><text:span text:style-name="T111"> </text:span><text:span text:style-name="T101">pour</text:span><text:span text:style-name="T113"> </text:span><text:span text:style-name="T101">l’interdiction</text:span><text:span text:style-name="T111"> </text:span><text:span text:style-name="T101">totale</text:span><text:span text:style-name="T113"> </text:span><text:span text:style-name="T101">de la</text:span><text:span text:style-name="T127"> </text:span><text:span text:style-name="T101">pratique</text:span><text:span text:style-name="T127"> </text:span><text:span text:style-name="T101">du</text:span><text:span text:style-name="T127"> </text:span><text:span text:style-name="T101">canyoning</text:span><text:span text:style-name="T127"> </text:span><text:span text:style-name="T101">dans</text:span><text:span text:style-name="T127"> </text:span><text:span text:style-name="T101">les</text:span><text:span text:style-name="T127"> </text:span><text:span text:style-name="T101">canyons</text:span><text:span text:style-name="T127"> </text:span><text:span text:style-name="T101">cités à l’article 3</text:span><text:span text:style-name="T126"> </text:span><text:span text:style-name="T101">;</text:span></text:p>
        </text:list-item>
        <text:list-item>
          <text:p text:style-name="P19"><text:span text:style-name="T101">Considérant</text:span><text:span text:style-name="T104"> </text:span><text:span text:style-name="T101">que</text:span><text:span text:style-name="T104"> </text:span><text:span text:style-name="T101">dès</text:span><text:span text:style-name="T106"> </text:span><text:span text:style-name="T101">lors</text:span><text:span text:style-name="T104"> </text:span><text:span text:style-name="T101">les</text:span><text:span text:style-name="T106"> </text:span><text:span text:style-name="T101">requérants</text:span><text:span text:style-name="T104"> </text:span><text:span text:style-name="T101">sont fondés</text:span><text:span text:style-name="T128"> </text:span><text:span text:style-name="T101">à</text:span><text:span text:style-name="T128"> </text:span><text:span text:style-name="T101">soutenir</text:span><text:span text:style-name="T128"> </text:span><text:span text:style-name="T101">que</text:span><text:span text:style-name="T128"> </text:span><text:span text:style-name="T101">l’arrêté</text:span><text:span text:style-name="T120"> </text:span><text:span text:style-name="T101">n°</text:span><text:span text:style-name="T128"> </text:span><text:span text:style-name="T101">1851,</text:span><text:span text:style-name="T128"> </text:span><text:span text:style-name="T101">et</text:span><text:span text:style-name="T128"> </text:span><text:span text:style-name="T101">par</text:span><text:span text:style-name="T120"> </text:span><text:span text:style-name="T101">voie de</text:span><text:span text:style-name="T126"> </text:span><text:span text:style-name="T101">conséquence</text:span><text:span text:style-name="T126"> </text:span><text:span text:style-name="T101">les</text:span><text:span text:style-name="T129"> </text:span><text:span text:style-name="T101">arrêtés</text:span><text:span text:style-name="T126"> </text:span><text:span text:style-name="T101">modificatifs</text:span><text:span text:style-name="T129"> </text:span><text:span text:style-name="T101">n°</text:span><text:span text:style-name="T126"> </text:span><text:span text:style-name="T101">2143 </text:span><text:span text:style-name="T100">et</text:span><text:span text:style-name="T115"> </text:span><text:span text:style-name="T100">2777,</text:span><text:span text:style-name="T116"> </text:span><text:span text:style-name="T100">sont</text:span><text:span text:style-name="T115"> </text:span><text:span text:style-name="T100">entachés</text:span><text:span text:style-name="T116"> </text:span><text:span text:style-name="T100">d’illégalités</text:span><text:span text:style-name="T115"> </text:span><text:span text:style-name="T100">et</text:span><text:span text:style-name="T116"> </text:span><text:span text:style-name="T100">doivent</text:span><text:span text:style-name="T116"> </text:span><text:span text:style-name="T100">être </text:span><text:span text:style-name="T101">annulés</text:span><text:span text:style-name="T122"> </text:span><text:span text:style-name="T101">». demander</text:span><text:span text:style-name="T129"> </text:span><text:span text:style-name="T101">si</text:span><text:span text:style-name="T130"> </text:span><text:span text:style-name="T101">les</text:span><text:span text:style-name="T132"> </text:span><text:span text:style-name="T101">rivières</text:span><text:span text:style-name="T132"> </text:span><text:span text:style-name="T101">de</text:span><text:span text:style-name="T132"> </text:span><text:span text:style-name="T101">la</text:span><text:span text:style-name="T132"> </text:span><text:span text:style-name="T101">Haute-Garonne étaient</text:span><text:span text:style-name="T106"> </text:span><text:span text:style-name="T101">différentes</text:span><text:span text:style-name="T133"> </text:span><text:span text:style-name="T101">des</text:span><text:span text:style-name="T133"> </text:span><text:span text:style-name="T101">rivières</text:span><text:span text:style-name="T133"> </text:span><text:span text:style-name="T101">traitées</text:span><text:span text:style-name="T133"> </text:span><text:span text:style-name="T101">dans</text:span><text:span text:style-name="T106"> </text:span><text:span text:style-name="T101">les études</text:span><text:span text:style-name="T124"> </text:span><text:span text:style-name="T101">scientifiques</text:span><text:span text:style-name="T124"> </text:span><text:span text:style-name="T101">et</text:span><text:span text:style-name="T124"> </text:span><text:span text:style-name="T101">auquel</text:span><text:span text:style-name="T126"> </text:span><text:span text:style-name="T101">cas</text:span><text:span text:style-name="T124"> </text:span><text:span text:style-name="T101">si</text:span><text:span text:style-name="T124"> </text:span><text:span text:style-name="T101">les</text:span><text:span text:style-name="T126"> </text:span><text:span text:style-name="T101">activités </text:span><text:span text:style-name="T100">nautiques, mais aussi celles halieutiques, visées </text:span><text:span text:style-name="T101">aussi</text:span><text:span text:style-name="T134"> </text:span><text:span text:style-name="T101">en</text:span><text:span text:style-name="T134"> </text:span><text:span text:style-name="T101">tant</text:span><text:span text:style-name="T134"> </text:span><text:span text:style-name="T101">que</text:span><text:span text:style-name="T128"> </text:span><text:span text:style-name="T101">loisirs</text:span><text:span text:style-name="T134"> </text:span><text:span text:style-name="T101">liés</text:span><text:span text:style-name="T134"> </text:span><text:span text:style-name="T101">à</text:span><text:span text:style-name="T128"> </text:span><text:span text:style-name="T101">l’eau,</text:span><text:span text:style-name="T134"> </text:span><text:span text:style-name="T101">par</text:span><text:span text:style-name="T134"> </text:span><text:span text:style-name="T101">l’article L214-12 du code de l’environnement, avaient un impact sur le milieu, qu’en conséquence, il convenait, avant dire droit, de réaliser une expertise</text:span><text:span text:style-name="T122"> </text:span><text:span text:style-name="T101">scientifique</text:span><text:span text:style-name="T122"> </text:span><text:span text:style-name="T101">tendant</text:span><text:span text:style-name="T122"> </text:span><text:span text:style-name="T101">à</text:span><text:span text:style-name="T122"> </text:span><text:span text:style-name="T101">vérifier</text:span><text:span text:style-name="T135"> </text:span><text:span text:style-name="T101">l’impact écologique</text:span><text:span text:style-name="T136"> </text:span><text:span text:style-name="T101">tout</text:span><text:span text:style-name="T136"> </text:span><text:span text:style-name="T101">autant</text:span><text:span text:style-name="T136"> </text:span><text:span text:style-name="T101">de</text:span><text:span text:style-name="T137"> </text:span><text:span text:style-name="T101">la</text:span><text:span text:style-name="T136"> </text:span><text:span text:style-name="T101">pêche</text:span><text:span text:style-name="T136"> </text:span><text:span text:style-name="T101">que</text:span><text:span text:style-name="T137"> </text:span><text:span text:style-name="T101">des</text:span><text:span text:style-name="T136"> </text:span><text:span text:style-name="T101">sports nautiques</text:span><text:span text:style-name="T110"> </text:span><text:span text:style-name="T101">et</text:span><text:span text:style-name="T110"> </text:span><text:span text:style-name="T101">aquatiques</text:span><text:span text:style-name="T111"> </text:span><text:span text:style-name="T101">d’eau</text:span><text:span text:style-name="T110"> </text:span><text:span text:style-name="T101">vive.</text:span></text:p>
        </text:list-item>
        <text:list-item>
          <text:p text:style-name="P19"><text:span text:style-name="T101">Et</text:span><text:span text:style-name="T122"> </text:span><text:span text:style-name="T101">qu’en</text:span><text:span text:style-name="T122"> </text:span><text:span text:style-name="T101">l’absence</text:span><text:span text:style-name="T122"> </text:span><text:span text:style-name="T101">d’impact</text:span><text:span text:style-name="T122"> </text:span><text:span text:style-name="T101">avéré</text:span><text:span text:style-name="T122"> </text:span><text:span text:style-name="T101">et</text:span><text:span text:style-name="T122"> </text:span><text:span text:style-name="T101">significatif </text:span><text:span text:style-name="T100">des</text:span><text:span text:style-name="T131"> </text:span><text:span text:style-name="T100">activités</text:span><text:span text:style-name="T131"> </text:span><text:span text:style-name="T100">nautiques</text:span><text:span text:style-name="T138"> </text:span><text:span text:style-name="T100">sur</text:span><text:span text:style-name="T131"> </text:span><text:span text:style-name="T100">le</text:span><text:span text:style-name="T138"> </text:span><text:span text:style-name="T100">milieu,</text:span><text:span text:style-name="T131"> </text:span><text:span text:style-name="T100">il</text:span><text:span text:style-name="T138"> </text:span><text:span text:style-name="T100">conviendrait </text:span><text:span text:style-name="T101">d’annuler ledit</text:span><text:span text:style-name="T130"> </text:span><text:span text:style-name="T101">arrêté.</text:span></text:p>
        </text:list-item>
      </text:list>
      <text:p text:style-name="P8"/>
      <text:p text:style-name="P5"><text:span text:style-name="T2">Le Tribunal Administratif devait suivre les </text:span><text:span text:style-name="T22">conclusions du Commissaire du Gouvernement.</text:span></text:p>
      <text:p text:style-name="P6"/>
      <text:p text:style-name="P5"><text:span text:style-name="T22">En effet, celui-ci après avoir relevé que « le </text:span><text:span text:style-name="T2">préfet</text:span><text:span text:style-name="T62"> </text:span><text:span text:style-name="T2">fondait</text:span><text:span text:style-name="T25"> </text:span><text:span text:style-name="T2">ces</text:span><text:span text:style-name="T25"> </text:span><text:span text:style-name="T2">mesures</text:span><text:span text:style-name="T25"> </text:span><text:span text:style-name="T2">sur</text:span><text:span text:style-name="T62"> </text:span><text:span text:style-name="T2">la</text:span><text:span text:style-name="T25"> </text:span><text:span text:style-name="T2">protection</text:span><text:span text:style-name="T25"> </text:span><text:span text:style-name="T2">des biotopes</text:span><text:span text:style-name="T12"> </text:span><text:span text:style-name="T2">nécessaires</text:span><text:span text:style-name="T82"> </text:span><text:span text:style-name="T2">à</text:span><text:span text:style-name="T12"> </text:span><text:span text:style-name="T2">la</text:span><text:span text:style-name="T82"> </text:span><text:span text:style-name="T2">vie</text:span><text:span text:style-name="T82"> </text:span><text:span text:style-name="T2">et</text:span><text:span text:style-name="T12"> </text:span><text:span text:style-name="T2">à</text:span><text:span text:style-name="T82"> </text:span><text:span text:style-name="T2">la</text:span><text:span text:style-name="T82"> </text:span><text:span text:style-name="T2">reproduction de</text:span><text:span text:style-name="T47"> </text:span><text:span text:style-name="T2">certains</text:span><text:span text:style-name="T47"> </text:span><text:span text:style-name="T2">poissons…</text:span><text:span text:style-name="T34"> </text:span><text:span text:style-name="T2">parce</text:span><text:span text:style-name="T47"> </text:span><text:span text:style-name="T2">que...</text:span><text:span text:style-name="T47"> </text:span><text:span text:style-name="T2">les</text:span><text:span text:style-name="T34"> </text:span><text:span text:style-name="T2">activités de</text:span><text:span text:style-name="T52"> </text:span><text:span text:style-name="T2">sports</text:span><text:span text:style-name="T52"> </text:span><text:span text:style-name="T2">nautiques</text:span><text:span text:style-name="T52"> </text:span><text:span text:style-name="T2">concernées</text:span><text:span text:style-name="T52"> </text:span><text:span text:style-name="T2">ont</text:span><text:span text:style-name="T52"> </text:span><text:span text:style-name="T2">pour</text:span><text:span text:style-name="T52"> </text:span><text:span text:style-name="T2">effet</text:span><text:span text:style-name="T52"> </text:span><text:span text:style-name="T2">de perturber</text:span><text:span text:style-name="T36"> </text:span><text:span text:style-name="T2">de</text:span><text:span text:style-name="T36"> </text:span><text:span text:style-name="T2">façon</text:span><text:span text:style-name="T36"> </text:span><text:span text:style-name="T2">notable</text:span><text:span text:style-name="T36"> </text:span><text:span text:style-name="T2">le</text:span><text:span text:style-name="T36"> </text:span><text:span text:style-name="T2">milieu</text:span><text:span text:style-name="T36"> </text:span><text:span text:style-name="T2">où</text:span><text:span text:style-name="T36"> </text:span><text:span text:style-name="T2">évoluent ces</text:span><text:span text:style-name="T25"> </text:span><text:span text:style-name="T2">espèces</text:span><text:span text:style-name="T25"> </text:span><text:span text:style-name="T2">en</text:span><text:span text:style-name="T25"> </text:span><text:span text:style-name="T2">particulier</text:span><text:span text:style-name="T28"> </text:span><text:span text:style-name="T2">dans</text:span><text:span text:style-name="T25"> </text:span><text:span text:style-name="T2">les</text:span><text:span text:style-name="T25"> </text:span><text:span text:style-name="T2">cours</text:span><text:span text:style-name="T25"> </text:span><text:span text:style-name="T2">d’eau peu</text:span><text:span text:style-name="T7"> </text:span><text:span text:style-name="T2">profonds</text:span><text:span text:style-name="T7"> </text:span><text:span text:style-name="T2">et</text:span><text:span text:style-name="T64"> </text:span><text:span text:style-name="T2">d’étiage</text:span><text:span text:style-name="T7"> </text:span><text:span text:style-name="T2">limité...</text:span><text:span text:style-name="T64"> </text:span><text:span text:style-name="T2">»,</text:span><text:span text:style-name="T64"> </text:span><text:span text:style-name="T2">a</text:span><text:span text:style-name="T7"> </text:span><text:span text:style-name="T2">décidé</text:span><text:span text:style-name="T64"> </text:span><text:span text:style-name="T2">«</text:span><text:span text:style-name="T7"> </text:span><text:span text:style-name="T2">que </text:span><text:span text:style-name="T22">l’état</text:span><text:span text:style-name="T46"> </text:span><text:span text:style-name="T22">du</text:span><text:span text:style-name="T46"> </text:span><text:span text:style-name="T22">dossier</text:span><text:span text:style-name="T46"> </text:span><text:span text:style-name="T22">ne</text:span><text:span text:style-name="T46"> </text:span><text:span text:style-name="T22">permet</text:span><text:span text:style-name="T46"> </text:span><text:span text:style-name="T22">pas</text:span><text:span text:style-name="T46"> </text:span><text:span text:style-name="T22">au</text:span><text:span text:style-name="T46"> </text:span><text:span text:style-name="T22">Tribunal</text:span><text:span text:style-name="T48"> </text:span><text:span text:style-name="T22">de statuer</text:span><text:span text:style-name="T16"> </text:span><text:span text:style-name="T22">sur</text:span><text:span text:style-name="T13"> </text:span><text:span text:style-name="T22">ces</text:span><text:span text:style-name="T16"> </text:span><text:span text:style-name="T22">questions</text:span><text:span text:style-name="T16"> </text:span><text:span text:style-name="T22">;</text:span><text:span text:style-name="T13"> </text:span><text:span text:style-name="T22">qu’il</text:span><text:span text:style-name="T16"> </text:span><text:span text:style-name="T22">y</text:span><text:span text:style-name="T16"> </text:span><text:span text:style-name="T22">a</text:span><text:span text:style-name="T16"> </text:span><text:span text:style-name="T22">lieu</text:span><text:span text:style-name="T16"> </text:span><text:span text:style-name="T22">dès</text:span><text:span text:style-name="T16"> </text:span><text:span text:style-name="T22">lors </text:span><text:span text:style-name="T2">d’ordonner</text:span><text:span text:style-name="T96"> </text:span><text:span text:style-name="T2">une</text:span><text:span text:style-name="T96"> </text:span><text:span text:style-name="T2">expertise</text:span><text:span text:style-name="T96"> </text:span><text:span text:style-name="T2">en</text:span><text:span text:style-name="T93"> </text:span><text:span text:style-name="T2">vue</text:span><text:span text:style-name="T96"> </text:span><text:span text:style-name="T2">de</text:span><text:span text:style-name="T96"> </text:span><text:span text:style-name="T2">déterminer dans</text:span><text:span text:style-name="T52"> </text:span><text:span text:style-name="T2">quelle</text:span><text:span text:style-name="T58"> </text:span><text:span text:style-name="T2">mesure</text:span><text:span text:style-name="T52"> </text:span><text:span text:style-name="T2">la</text:span><text:span text:style-name="T58"> </text:span><text:span text:style-name="T2">pratique</text:span><text:span text:style-name="T52"> </text:span><text:span text:style-name="T2">de</text:span><text:span text:style-name="T58"> </text:span><text:span text:style-name="T2">la</text:span><text:span text:style-name="T52"> </text:span><text:span text:style-name="T2">pêche</text:span><text:span text:style-name="T58"> </text:span><text:span text:style-name="T2">d’une part,</text:span><text:span text:style-name="T42"> </text:span><text:span text:style-name="T2">et</text:span><text:span text:style-name="T45"> </text:span><text:span text:style-name="T2">celles</text:span><text:span text:style-name="T45"> </text:span><text:span text:style-name="T2">du</text:span><text:span text:style-name="T45"> </text:span><text:span text:style-name="T2">canoë-kayak,</text:span><text:span text:style-name="T45"> </text:span><text:span text:style-name="T2">du</text:span><text:span text:style-name="T45"> </text:span><text:span text:style-name="T2">rafting</text:span><text:span text:style-name="T45"> </text:span><text:span text:style-name="T2">et</text:span><text:span text:style-name="T45"> </text:span><text:span text:style-name="T2">de</text:span><text:span text:style-name="T45"> </text:span><text:span text:style-name="T2">la </text:span><text:span text:style-name="T22">nage</text:span><text:span text:style-name="T13"> </text:span><text:span text:style-name="T22">en</text:span><text:span text:style-name="T83"> </text:span><text:span text:style-name="T22">eau</text:span><text:span text:style-name="T83"> </text:span><text:span text:style-name="T22">vive</text:span><text:span text:style-name="T83"> </text:span><text:span text:style-name="T22">d’autre</text:span><text:span text:style-name="T13"> </text:span><text:span text:style-name="T22">part,</text:span><text:span text:style-name="T83"> </text:span><text:span text:style-name="T22">sont</text:span><text:span text:style-name="T83"> </text:span><text:span text:style-name="T22">de</text:span><text:span text:style-name="T83"> </text:span><text:span text:style-name="T22">nature</text:span><text:span text:style-name="T83"> </text:span><text:span text:style-name="T22">à porter</text:span><text:span text:style-name="T55"> </text:span><text:span text:style-name="T22">atteinte</text:span><text:span text:style-name="T37"> </text:span><text:span text:style-name="T22">aux</text:span><text:span text:style-name="T37"> </text:span><text:span text:style-name="T22">biotopes</text:span><text:span text:style-name="T55"> </text:span><text:span text:style-name="T22">aquatiques</text:span><text:span text:style-name="T37"> </text:span><text:span text:style-name="T22">à</text:span><text:span text:style-name="T37"> </text:span><text:span text:style-name="T22">vocation salmonicole (des cours d’eau du département)</text:span><text:span text:style-name="T48"> </text:span><text:span text:style-name="T22">».</text:span></text:p>
      <text:p text:style-name="P5"/>
      <text:p text:style-name="P5">Cette<text:span text:style-name="T30"> </text:span>expertise<text:span text:style-name="T81"> </text:span>mérite<text:span text:style-name="T65"> </text:span>qu’on<text:span text:style-name="T30"> </text:span>s’y<text:span text:style-name="T30"> </text:span>arrête<text:span text:style-name="T30"> </text:span>car<text:span text:style-name="T65"> </text:span>elle <text:span text:style-name="T2">fait,</text:span><text:span text:style-name="T47"> </text:span><text:span text:style-name="T2">d’ailleurs,</text:span><text:span text:style-name="T47"> </text:span><text:span text:style-name="T2">apparaître</text:span><text:span text:style-name="T34"> </text:span><text:span text:style-name="T2">de</text:span><text:span text:style-name="T47"> </text:span><text:span text:style-name="T2">façon</text:span><text:span text:style-name="T34"> </text:span><text:span text:style-name="T2">claire</text:span><text:span text:style-name="T47"> </text:span><text:span text:style-name="T2">et</text:span><text:span text:style-name="T34"> </text:span><text:span text:style-name="T2">sans </text:span>équivoque,<text:span text:style-name="T17"> </text:span>comme<text:span text:style-name="T6"> </text:span>il<text:span text:style-name="T3"> </text:span>l’a<text:span text:style-name="T3"> </text:span>été<text:span text:style-name="T3"> </text:span>précisé<text:span text:style-name="T3"> </text:span>plus<text:span text:style-name="T3"> </text:span>haut<text:span text:style-name="T3"> </text:span>:</text:p>
      <text:list xml:id="list679955635374871401" text:style-name="L4">
        <text:list-item>
          <text:p text:style-name="P9"><text:span text:style-name="T2">La quasi-inexistence d’impact des activités d’eau</text:span><text:span text:style-name="T66"> </text:span><text:span text:style-name="T2">vive</text:span><text:span text:style-name="T66"> </text:span><text:span text:style-name="T2">(canoë,</text:span><text:span text:style-name="T66"> </text:span><text:span text:style-name="T2">kayak,</text:span><text:span text:style-name="T66"> </text:span><text:span text:style-name="T2">rafting,</text:span><text:span text:style-name="T66"> </text:span><text:span text:style-name="T2">nage</text:span><text:span text:style-name="T39"> </text:span><text:span text:style-name="T2">en</text:span><text:span text:style-name="T66"> </text:span><text:span text:style-name="T2">eau </text:span>vive,<text:span text:style-name="T63"> </text:span>canyoning<text:span text:style-name="T63"> </text:span>et<text:span text:style-name="T63"> </text:span>randonnée<text:span text:style-name="T51"> </text:span>aquatique).</text:p>
        </text:list-item>
        <text:list-item>
          <text:p text:style-name="P9">Un<text:span text:style-name="T14"> </text:span>impact<text:span text:style-name="T14"> </text:span>supérieur<text:span text:style-name="T11"> </text:span>et<text:span text:style-name="T14"> </text:span>avéré<text:span text:style-name="T14"> </text:span>de<text:span text:style-name="T14"> </text:span>la<text:span text:style-name="T14"> </text:span>pêche.</text:p>
        </text:list-item>
        <text:list-item>
          <text:p text:style-name="P9">Des impacts <text:span text:style-name="T2">spécifiques </text:span>de <text:span text:style-name="T149">l’activité </text:span>halieutique.</text:p>
        </text:list-item>
      </text:list>
      <text:p text:style-name="P5"/>
      <text:p text:style-name="P5">L’expert désigné par le Tribunal a retenu,<text:span text:style-name="T49"> </text:span>de façon exhaustive un certain nombre d’items <text:span text:style-name="T2">lui permettant, pour chacun d’eux, d’apprécier </text:span><text:span text:style-name="T22">l’impact potentiel des différents types</text:span><text:span text:style-name="T16"> </text:span><text:span text:style-name="T22">d’activités.</text:span></text:p>
      <text:p text:style-name="P5"/>
      <text:p text:style-name="P5">Il ressort, en effet de l’expertise :</text:p>
      <text:p text:style-name="P14"/>
      <text:p text:style-name="P14">Concernant les accès à la rivière</text:p>
      <text:p text:style-name="P5"><text:span text:style-name="T2">Pour</text:span><text:span text:style-name="T64"> </text:span><text:span text:style-name="T2">l’activité</text:span><text:span text:style-name="T64"> </text:span><text:span text:style-name="T2">eau</text:span><text:span text:style-name="T52"> </text:span><text:span text:style-name="T2">vive,</text:span><text:span text:style-name="T64"> </text:span><text:span text:style-name="T2">les</text:span><text:span text:style-name="T64"> </text:span><text:span text:style-name="T2">accès</text:span><text:span text:style-name="T52"> </text:span><text:span text:style-name="T2">sont</text:span><text:span text:style-name="T64"> </text:span><text:span text:style-name="T2">limités </text:span>en<text:span text:style-name="T38"> </text:span>surface<text:span text:style-name="T41"> </text:span>et<text:span text:style-name="T38"> </text:span>en<text:span text:style-name="T41"> </text:span>nombre<text:span text:style-name="T41"> </text:span>représentant,<text:span text:style-name="T38"> </text:span>en <text:span text:style-name="T2">moyenne, à l’échelle d’une vallée,</text:span><text:span text:style-name="T96"> </text:span><text:span text:style-name="T2">seulement </text:span>environ 1<text:span text:style-name="T35"> </text:span>%.</text:p>
      <text:p text:style-name="P5"><text:span text:style-name="T22">Pour la pêche, les accès sont multiples et </text:span><text:span text:style-name="T2">l’impact</text:span><text:span text:style-name="T146"> </text:span><text:span text:style-name="T2">plus</text:span><text:span text:style-name="T143"> </text:span><text:span text:style-name="T2">important</text:span><text:span text:style-name="T143"> </text:span><text:span text:style-name="T2">et</text:span><text:span text:style-name="T146"> </text:span><text:span text:style-name="T2">diffus</text:span><text:span text:style-name="T143"> </text:span><text:span text:style-name="T2">car</text:span><text:span text:style-name="T143"> </text:span><text:span text:style-name="T2">doublé</text:span><text:span text:style-name="T143"> </text:span><text:span text:style-name="T2">du </text:span><text:span text:style-name="T22">sentier</text:span><text:span text:style-name="T59"> </text:span><text:span text:style-name="T22">du</text:span><text:span text:style-name="T59"> </text:span><text:span text:style-name="T22">pêcheur,</text:span><text:span text:style-name="T59"> </text:span><text:span text:style-name="T22">tout</text:span><text:span text:style-name="T59"> </text:span><text:span text:style-name="T22">le</text:span><text:span text:style-name="T59"> </text:span><text:span text:style-name="T22">long</text:span><text:span text:style-name="T59"> </text:span><text:span text:style-name="T22">de</text:span><text:span text:style-name="T59"> </text:span><text:span text:style-name="T22">la</text:span><text:span text:style-name="T59"> </text:span><text:span text:style-name="T22">rivière.</text:span></text:p>
      <text:p text:style-name="P22"/>
      <text:p text:style-name="P5"><text:span text:style-name="T71">Concernant</text:span><text:span text:style-name="T72"> </text:span><text:span text:style-name="T71">la</text:span><text:span text:style-name="T73"> </text:span><text:span text:style-name="T71">mise</text:span><text:span text:style-name="T74"> </text:span><text:span text:style-name="T71">à</text:span><text:span text:style-name="T74"> </text:span><text:span text:style-name="T71">l’eau</text:span><text:span text:style-name="T74"> </text:span><text:span text:style-name="T71">et</text:span><text:span text:style-name="T74"> </text:span><text:span text:style-name="T71">le</text:span><text:span text:style-name="T73"> </text:span><text:span text:style-name="T71">piétinement </text:span>Pour les activités d’eau vive, la zone <text:span text:style-name="T2">d’influence</text:span><text:span text:style-name="T93"> </text:span><text:span text:style-name="T2">sur</text:span><text:span text:style-name="T93"> </text:span><text:span text:style-name="T2">le</text:span><text:span text:style-name="T93"> </text:span><text:span text:style-name="T2">benthos</text:span><text:span text:style-name="T93"> </text:span><text:soft-page-break/><text:span text:style-name="T2">est</text:span><text:span text:style-name="T93"> </text:span><text:span text:style-name="T2">très</text:span><text:span text:style-name="T93"> </text:span><text:span text:style-name="T2">limitée,</text:span><text:span text:style-name="T146"> </text:span><text:span text:style-name="T2">en </text:span>raison d’une mise à flot rapide, l’influence <text:span text:style-name="T2">décroissant</text:span><text:span text:style-name="T89"> </text:span><text:span text:style-name="T2">très</text:span><text:span text:style-name="T70"> </text:span><text:span text:style-name="T2">vite.</text:span><text:span text:style-name="T70"> </text:span><text:span text:style-name="T2">Les</text:span><text:span text:style-name="T89"> </text:span><text:span text:style-name="T2">contacts</text:span><text:span text:style-name="T70"> </text:span><text:span text:style-name="T2">avec</text:span><text:span text:style-name="T70"> </text:span><text:span text:style-name="T2">les rives</text:span><text:span text:style-name="T25"> </text:span><text:span text:style-name="T2">sont</text:span><text:span text:style-name="T25"> </text:span><text:span text:style-name="T2">réduits</text:span><text:span text:style-name="T25"> </text:span><text:span text:style-name="T2">(moins</text:span><text:span text:style-name="T25"> </text:span><text:span text:style-name="T2">de</text:span><text:span text:style-name="T25"> </text:span><text:span text:style-name="T2">2</text:span><text:span text:style-name="T25"> </text:span><text:span text:style-name="T2">%</text:span><text:span text:style-name="T25"> </text:span><text:span text:style-name="T2">de</text:span><text:span text:style-name="T28"> </text:span><text:span text:style-name="T2">linéaire)</text:span><text:span text:style-name="T25"> </text:span><text:span text:style-name="T2">et </text:span>les<text:span text:style-name="T26"> </text:span>arrêts<text:span text:style-name="T26"> </text:span>en<text:span text:style-name="T26"> </text:span>rivière,<text:span text:style-name="T26"> </text:span>limités.</text:p>
      <text:p text:style-name="P5">Pour la pêche : du fait que les pêcheurs <text:span text:style-name="T22">marchent</text:span><text:span text:style-name="T40"> </text:span><text:span text:style-name="T22">dans</text:span><text:span text:style-name="T40"> </text:span><text:span text:style-name="T22">l’eau,</text:span><text:span text:style-name="T40"> </text:span><text:span text:style-name="T22">ils</text:span><text:span text:style-name="T40"> </text:span><text:span text:style-name="T22">ont</text:span><text:span text:style-name="T43"> </text:span><text:span text:style-name="T22">un</text:span><text:span text:style-name="T40"> </text:span><text:span text:style-name="T22">investissement longitudinal et en profondeur, plus important, </text:span><text:span text:style-name="T2">grâce</text:span><text:span text:style-name="T28"> </text:span><text:span text:style-name="T2">à</text:span><text:span text:style-name="T89"> </text:span><text:span text:style-name="T2">leurs</text:span><text:span text:style-name="T89"> </text:span><text:span text:style-name="T2">cuissardes</text:span><text:span text:style-name="T89"> </text:span><text:span text:style-name="T2">“</text:span><text:span text:style-name="T28"> </text:span><text:span text:style-name="T2">jusqu’à</text:span><text:span text:style-name="T89"> </text:span><text:span text:style-name="T2">la</text:span><text:span text:style-name="T89"> </text:span><text:span text:style-name="T2">poitrine</text:span><text:span text:style-name="T89"> </text:span><text:span text:style-name="T2">”, </text:span>avec<text:span text:style-name="T49"> </text:span>traversée<text:span text:style-name="T11"> </text:span>de<text:span text:style-name="T11"> </text:span>la<text:span text:style-name="T14"> </text:span>rivière<text:span text:style-name="T11"> </text:span>lors<text:span text:style-name="T14"> </text:span>d’étiage.</text:p>
      <text:p text:style-name="P14"/>
      <text:p text:style-name="P14">Concernant le dérangement de la faune</text:p>
      <text:p text:style-name="P5"><text:span text:style-name="T2">Pour</text:span><text:span text:style-name="T42"> </text:span><text:span text:style-name="T2">les</text:span><text:span text:style-name="T42"> </text:span><text:span text:style-name="T2">activités</text:span><text:span text:style-name="T42"> </text:span><text:span text:style-name="T2">d’eau</text:span><text:span text:style-name="T42"> </text:span><text:span text:style-name="T2">vive</text:span><text:span text:style-name="T42"> </text:span><text:span text:style-name="T2">:</text:span><text:span text:style-name="T42"> </text:span><text:span text:style-name="T2">la</text:span><text:span text:style-name="T42"> </text:span><text:span text:style-name="T2">localisation </text:span>respective<text:span text:style-name="T35"> </text:span>du<text:span text:style-name="T60"> </text:span>pratiquant<text:span text:style-name="T60"> </text:span>d’eau<text:span text:style-name="T60"> </text:span>vive<text:span text:style-name="T60"> </text:span>et<text:span text:style-name="T60"> </text:span>du poisson<text:span text:style-name="T11"> </text:span>dans<text:span text:style-name="T11"> </text:span>la<text:span text:style-name="T11"> </text:span>rivière<text:span text:style-name="T11"> </text:span>met<text:span text:style-name="T11"> </text:span>en<text:span text:style-name="T11"> </text:span>évidence<text:span text:style-name="T11"> </text:span>que ces deux zones ne coïncident que très <text:span text:style-name="T22">rarement</text:span><text:span text:style-name="T27"> </text:span><text:span text:style-name="T22">;</text:span><text:span text:style-name="T27"> </text:span><text:span text:style-name="T22">le</text:span><text:span text:style-name="T88"> </text:span><text:span text:style-name="T22">déplacement</text:span><text:span text:style-name="T27"> </text:span><text:span text:style-name="T22">permanent</text:span><text:span text:style-name="T27"> </text:span><text:span text:style-name="T22">en</text:span><text:span text:style-name="T88"> </text:span><text:span text:style-name="T22">action </text:span><text:span text:style-name="T2">de</text:span><text:span text:style-name="T82"> </text:span><text:span text:style-name="T2">navigation</text:span><text:span text:style-name="T82"> </text:span><text:span text:style-name="T2">ne</text:span><text:span text:style-name="T31"> </text:span><text:span text:style-name="T2">suscite</text:span><text:span text:style-name="T82"> </text:span><text:span text:style-name="T2">pas</text:span><text:span text:style-name="T82"> </text:span><text:span text:style-name="T2">d’impact.</text:span><text:span text:style-name="T31"> </text:span><text:span text:style-name="T2">Pour</text:span><text:span text:style-name="T82"> </text:span><text:span text:style-name="T2">les oiseaux,</text:span><text:span text:style-name="T82"> </text:span><text:span text:style-name="T2">il</text:span><text:span text:style-name="T82"> </text:span><text:span text:style-name="T2">peut</text:span><text:span text:style-name="T82"> </text:span><text:span text:style-name="T2">y</text:span><text:span text:style-name="T31"> </text:span><text:span text:style-name="T2">avoir</text:span><text:span text:style-name="T82"> </text:span><text:span text:style-name="T2">un</text:span><text:span text:style-name="T82"> </text:span><text:span text:style-name="T2">dérangement</text:span><text:span text:style-name="T31"> </text:span><text:span text:style-name="T2">dans</text:span><text:span text:style-name="T82"> </text:span><text:span text:style-name="T2">le </text:span>nourrissage des<text:span text:style-name="T65"> </text:span>nichées.</text:p>
      <text:p text:style-name="P5">Pour la pêche : le stationnement <text:s/>long <text:s/>des pêcheurs entraîne obligatoirement le dérangement des poissons. L’impact est <text:span text:style-name="T22">d’autant</text:span><text:span text:style-name="T144"> </text:span><text:span text:style-name="T22">plus</text:span><text:span text:style-name="T144"> </text:span><text:span text:style-name="T22">fort</text:span><text:span text:style-name="T144"> </text:span><text:span text:style-name="T22">que</text:span><text:span text:style-name="T144"> </text:span><text:span text:style-name="T22">le</text:span><text:span text:style-name="T144"> </text:span><text:span text:style-name="T22">dérangement</text:span><text:span text:style-name="T144"> </text:span><text:span text:style-name="T22">s’effectue </text:span>le matin et le soir, durant la période de <text:span text:style-name="T2">nourrissage</text:span><text:span text:style-name="T7"> </text:span><text:span text:style-name="T2">des</text:span><text:span text:style-name="T64"> </text:span><text:span text:style-name="T2">poissons.</text:span><text:span text:style-name="T64"> </text:span><text:span text:style-name="T2">Les</text:span><text:span text:style-name="T64"> </text:span><text:span text:style-name="T2">prises</text:span><text:span text:style-name="T64"> </text:span><text:span text:style-name="T2">et</text:span><text:span text:style-name="T64"> </text:span><text:span text:style-name="T2">rejets de</text:span><text:span text:style-name="T31"> </text:span><text:span text:style-name="T2">poissons</text:span><text:span text:style-name="T66"> </text:span><text:span text:style-name="T2">inférieurs</text:span><text:span text:style-name="T66"> </text:span><text:span text:style-name="T2">à</text:span><text:span text:style-name="T66"> </text:span><text:span text:style-name="T2">la</text:span><text:span text:style-name="T66"> </text:span><text:span text:style-name="T2">maille</text:span><text:span text:style-name="T66"> </text:span><text:span text:style-name="T2">induisent</text:span><text:span text:style-name="T39"> </text:span><text:span text:style-name="T2">un </text:span>stress<text:span text:style-name="T32"> </text:span>non<text:span text:style-name="T53"> </text:span>suscité<text:span text:style-name="T32"> </text:span>par<text:span text:style-name="T53"> </text:span>les<text:span text:style-name="T53"> </text:span>activités<text:span text:style-name="T32"> </text:span>d’eau <text:span text:style-name="T2">vive.</text:span><text:span text:style-name="T66"> </text:span><text:span text:style-name="T2">Les</text:span><text:span text:style-name="T39"> </text:span><text:span text:style-name="T2">oiseaux</text:span><text:span text:style-name="T66"> </text:span><text:span text:style-name="T2">sont</text:span><text:span text:style-name="T39"> </text:span><text:span text:style-name="T2">plus</text:span><text:span text:style-name="T66"> </text:span><text:span text:style-name="T2">longuement</text:span><text:span text:style-name="T39"> </text:span><text:span text:style-name="T2">gênés </text:span>par la pêche dans le nourrissage par une présence<text:span text:style-name="T32"> </text:span>durable,<text:span text:style-name="T32"> </text:span>du<text:span text:style-name="T32"> </text:span>double<text:span text:style-name="T32"> </text:span>des<text:span text:style-name="T32"> </text:span>activités d’eau<text:span text:style-name="T145"> </text:span>vive.</text:p>
      <text:p text:style-name="P15"/>
      <text:p text:style-name="P5"><text:span text:style-name="T71">Concernant</text:span><text:span text:style-name="T75"> </text:span><text:span text:style-name="T71">l’impact</text:span><text:span text:style-name="T76"> </text:span><text:span text:style-name="T71">potentiel</text:span><text:span text:style-name="T76"> </text:span><text:span text:style-name="T71">sur</text:span><text:span text:style-name="T76"> </text:span><text:span text:style-name="T71">les</text:span><text:span text:style-name="T76"> </text:span><text:span text:style-name="T71">radiers </text:span>Pour<text:span text:style-name="T32"> </text:span>les<text:span text:style-name="T32"> </text:span>activités<text:span text:style-name="T32"> </text:span>d’eau<text:span text:style-name="T32"> </text:span>vive,<text:span text:style-name="T32"> </text:span>le<text:span text:style-name="T32"> </text:span>contact<text:span text:style-name="T32"> </text:span>avec le<text:span text:style-name="T32"> </text:span>fond<text:span text:style-name="T53"> </text:span>n’est<text:span text:style-name="T32"> </text:span>jamais<text:span text:style-name="T53"> </text:span>recherché<text:span text:style-name="T32"> </text:span>et<text:span text:style-name="T53"> </text:span>ne<text:span text:style-name="T32"> </text:span>survient <text:span text:style-name="T2">qu’accidentellement</text:span><text:span text:style-name="T34"> </text:span><text:span text:style-name="T2">:</text:span><text:span text:style-name="T34"> </text:span><text:span text:style-name="T2">cet</text:span><text:span text:style-name="T34"> </text:span><text:span text:style-name="T2">impact</text:span><text:span text:style-name="T54"> </text:span><text:span text:style-name="T2">reste</text:span><text:span text:style-name="T34"> </text:span><text:span text:style-name="T2">localisé </text:span>à<text:span text:style-name="T23"> </text:span>des<text:span text:style-name="T23"> </text:span>zones<text:span text:style-name="T26"> </text:span>bien<text:span text:style-name="T26"> </text:span>déterminées.</text:p>
      <text:p text:style-name="P5"><text:span text:style-name="T2">Pour la pêche, les investigations par marche </text:span>dans l’eau sont nécessairement plus <text:span text:style-name="T2">importantes</text:span><text:span text:style-name="T89"> </text:span><text:span text:style-name="T2">et</text:span><text:span text:style-name="T89"> </text:span><text:span text:style-name="T2">conduisent</text:span><text:span text:style-name="T89"> </text:span><text:span text:style-name="T2">à</text:span><text:span text:style-name="T89"> </text:span><text:span text:style-name="T2">des</text:span><text:span text:style-name="T89"> </text:span><text:span text:style-name="T2">écrasements </text:span>de la faune<text:span text:style-name="T63"> </text:span>interstitielle.</text:p>
      <text:p text:style-name="P14"/>
      <text:p text:style-name="P14">Concernant l’introduction d’espèces</text:p>
      <text:p text:style-name="P5">Le risque d’introduction au moyen des <text:span text:style-name="T2">équipements (embarcations, cuissardes, fils </text:span>de<text:span text:style-name="T38"> </text:span>pêche)<text:span text:style-name="T41"> </text:span>de<text:span text:style-name="T41"> </text:span>diaspores<text:span text:style-name="T41"> </text:span>ou<text:span text:style-name="T41"> </text:span>d’œufs,<text:span text:style-name="T41"> </text:span>tant<text:span text:style-name="T41"> </text:span>pour les activités d’eau vive que de pêche, est pratiquement nul ou limité. Seule la<text:span text:style-name="T35"> </text:span>pêche <text:span text:style-name="T22">présente un risque d’introduction d’espèces étrangères</text:span><text:span text:style-name="T69"> </text:span><text:span text:style-name="T22">dans</text:span><text:span text:style-name="T69"> </text:span><text:span text:style-name="T22">un</text:span><text:span text:style-name="T97"> </text:span><text:span text:style-name="T22">cours</text:span><text:span text:style-name="T69"> </text:span><text:span text:style-name="T22">d’eau</text:span><text:span text:style-name="T97"> </text:span><text:span text:style-name="T22">à</text:span><text:span text:style-name="T69"> </text:span><text:span text:style-name="T22">l’occasion</text:span><text:span text:style-name="T97"> </text:span><text:span text:style-name="T22">de </text:span><text:span text:style-name="T2">la</text:span><text:span text:style-name="T28"> </text:span><text:span text:style-name="T2">pêche</text:span><text:span text:style-name="T28"> </text:span><text:span text:style-name="T2">aux</text:span><text:span text:style-name="T28"> </text:span><text:span text:style-name="T2">vifs</text:span><text:span text:style-name="T28"> </text:span><text:span text:style-name="T2">issus</text:span><text:span text:style-name="T28"> </text:span><text:span text:style-name="T2">d’un</text:span><text:span text:style-name="T28"> </text:span><text:span text:style-name="T2">autre</text:span><text:span text:style-name="T28"> </text:span><text:span text:style-name="T2">écosystème </text:span>aquatique.</text:p>
      <text:p text:style-name="P14"/>
      <text:p text:style-name="P14">Concernant les impacts spécifiques de l’activité pêche</text:p>
      <text:p text:style-name="P5"><text:span text:style-name="T22">Contrairement</text:span><text:span text:style-name="T88"> </text:span><text:span text:style-name="T22">aux</text:span><text:span text:style-name="T88"> </text:span><text:span text:style-name="T22">activités</text:span><text:span text:style-name="T69"> </text:span><text:span text:style-name="T22">d’eau</text:span><text:span text:style-name="T88"> </text:span><text:span text:style-name="T22">vive,</text:span><text:span text:style-name="T69"> </text:span><text:span text:style-name="T22">la</text:span><text:span text:style-name="T88"> </text:span><text:span text:style-name="T22">pêche opère un prélèvement dans l’écosystème, sans </text:span><text:span text:style-name="T2">aucune réelle limitation des captures</text:span><text:span text:style-name="T4"> </text:span><text:span text:style-name="T2">puisque dans</text:span><text:span text:style-name="T7"> </text:span><text:span text:style-name="T2">le</text:span><text:span text:style-name="T64"> </text:span><text:span text:style-name="T2">département</text:span><text:span text:style-name="T7"> </text:span><text:span text:style-name="T2">de</text:span><text:span text:style-name="T64"> </text:span><text:span text:style-name="T2">la</text:span><text:span text:style-name="T7"> </text:span><text:span text:style-name="T2">Haute</text:span><text:span text:style-name="T64"> </text:span><text:span text:style-name="T2">Garonne,</text:span><text:span text:style-name="T64"> </text:span><text:span text:style-name="T2">il</text:span><text:span text:style-name="T7"> </text:span><text:span text:style-name="T2">est autorisé</text:span><text:span text:style-name="T82"> </text:span><text:span text:style-name="T2">de</text:span><text:span text:style-name="T12"> </text:span><text:span text:style-name="T2">prélever</text:span><text:span text:style-name="T82"> </text:span><text:span text:style-name="T2">10</text:span><text:span text:style-name="T82"> </text:span><text:span text:style-name="T2">poissons</text:span><text:span text:style-name="T82"> </text:span><text:span text:style-name="T2">par</text:span><text:span text:style-name="T82"> </text:span><text:span text:style-name="T2">jour</text:span><text:span text:style-name="T82"> </text:span><text:span text:style-name="T2">et</text:span><text:span text:style-name="T82"> </text:span><text:span text:style-name="T2">par pêcheur (34</text:span><text:span text:style-name="T54"> </text:span><text:span text:style-name="T2">000). En mai 2001, le Tribunal Administratif de </text:span><text:span text:style-name="T22">Toulouse, s’appuyant sur l’expertise précitée, </text:span><text:span text:style-name="T2">annule la plupart des dispositions de l’arrêté préfectoral attaqué, au motif notamment :</text:span></text:p>
      <text:p text:style-name="P5"><text:span text:style-name="T2">« qu’il ressort de l’expertise ordonnée... que les activités de sport nautique en cause ne sont</text:span><text:span text:style-name="T70"> </text:span><text:span text:style-name="T2">pas</text:span><text:span text:style-name="T70"> </text:span><text:span text:style-name="T2">de</text:span><text:span text:style-name="T70"> </text:span><text:span text:style-name="T2">nature,</text:span><text:span text:style-name="T70"> </text:span><text:span text:style-name="T2">sur</text:span><text:span text:style-name="T70"> </text:span><text:span text:style-name="T2">l’ensemble</text:span><text:span text:style-name="T70"> </text:span><text:span text:style-name="T2">des</text:span><text:span text:style-name="T70"> </text:span><text:span text:style-name="T2">cours d’eaux ou parties de cours d’eaux</text:span><text:span text:style-name="T4"> </text:span><text:span text:style-name="T2">concernés... de provoquer des perturbations significatives sur les biotopes aquatiques... que ces mêmes perturbations</text:span><text:span text:style-name="T89"> </text:span><text:span text:style-name="T2">ne</text:span><text:span text:style-name="T70"> </text:span><text:span text:style-name="T2">sont</text:span><text:span text:style-name="T70"> </text:span><text:span text:style-name="T2">pas</text:span><text:span text:style-name="T70"> </text:span><text:span text:style-name="T2">plus</text:span><text:span text:style-name="T89"> </text:span><text:span text:style-name="T2">importantes</text:span><text:span text:style-name="T70"> </text:span><text:span text:style-name="T2">que celles</text:span><text:span text:style-name="T28"> </text:span><text:span text:style-name="T2">générées</text:span><text:span text:style-name="T28"> </text:span><text:span text:style-name="T2">par</text:span><text:span text:style-name="T89"> </text:span><text:span text:style-name="T2">la</text:span><text:span text:style-name="T28"> </text:span><text:span text:style-name="T2">pratique</text:span><text:span text:style-name="T28"> </text:span><text:span text:style-name="T2">de</text:span><text:span text:style-name="T89"> </text:span><text:span text:style-name="T2">la</text:span><text:span text:style-name="T28"> </text:span><text:span text:style-name="T2">pêche... notamment que l’impact des actions de mise</text:span><text:span text:style-name="T34"> </text:span><text:span text:style-name="T2">à l’eau</text:span><text:span text:style-name="T28"> </text:span><text:span text:style-name="T2">des</text:span><text:span text:style-name="T89"> </text:span><text:span text:style-name="T2">embarcations,</text:span><text:span text:style-name="T28"> </text:span><text:span text:style-name="T2">de</text:span><text:span text:style-name="T89"> </text:span><text:span text:style-name="T2">descente</text:span><text:span text:style-name="T89"> </text:span><text:span text:style-name="T2">des</text:span><text:span text:style-name="T28"> </text:span><text:span text:style-name="T2">cours d’eau</text:span><text:span text:style-name="T52"> </text:span><text:span text:style-name="T2">et</text:span><text:span text:style-name="T58"> </text:span><text:span text:style-name="T2">d’éventuels</text:span><text:span text:style-name="T52"> </text:span><text:span text:style-name="T2">labourages</text:span><text:span text:style-name="T58"> </text:span><text:span text:style-name="T2">des</text:span><text:span text:style-name="T52"> </text:span><text:span text:style-name="T2">parties</text:span><text:span text:style-name="T58"> </text:span><text:span text:style-name="T2">du</text:span><text:span text:style-name="T52"> </text:span><text:span text:style-name="T2">lit formant</text:span><text:span text:style-name="T70"> </text:span><text:span text:style-name="T2">radier</text:span><text:span text:style-name="T96"> </text:span><text:span text:style-name="T2">reste</text:span><text:span text:style-name="T70"> </text:span><text:span text:style-name="T2">mineur</text:span><text:span text:style-name="T96"> </text:span><text:span text:style-name="T2">et</text:span><text:span text:style-name="T70"> </text:span><text:span text:style-name="T2">même</text:span><text:span text:style-name="T96"> </text:span><text:span text:style-name="T2">inférieur</text:span><text:span text:style-name="T70"> </text:span><text:span text:style-name="T2">à </text:span><text:span text:style-name="T22">celui</text:span><text:span text:style-name="T88"> </text:span><text:span text:style-name="T22">engendré</text:span><text:span text:style-name="T69"> </text:span><text:span text:style-name="T22">par</text:span><text:span text:style-name="T88"> </text:span><text:span text:style-name="T22">la</text:span><text:span text:style-name="T69"> </text:span><text:span text:style-name="T22">circulation</text:span><text:span text:style-name="T88"> </text:span><text:span text:style-name="T22">des</text:span><text:span text:style-name="T69"> </text:span><text:span text:style-name="T22">pêcheurs</text:span><text:span text:style-name="T88"> </text:span><text:span text:style-name="T22">sur </text:span><text:span text:style-name="T2">la</text:span><text:span text:style-name="T28"> </text:span><text:span text:style-name="T2">rive</text:span><text:span text:style-name="T89"> </text:span><text:span text:style-name="T2">et</text:span><text:span text:style-name="T28"> </text:span><text:span text:style-name="T2">dans</text:span><text:span text:style-name="T89"> </text:span><text:span text:style-name="T2">une</text:span><text:span text:style-name="T28"> </text:span><text:span text:style-name="T2">partie</text:span><text:span text:style-name="T28"> </text:span><text:span text:style-name="T2">du</text:span><text:span text:style-name="T89"> </text:span><text:span text:style-name="T2">lit</text:span><text:span text:style-name="T28"> </text:span><text:span text:style-name="T2">;</text:span><text:span text:style-name="T89"> </text:span><text:span text:style-name="T2">»</text:span></text:p>
      <text:p text:style-name="P5"><text:span text:style-name="T2">« qu’il ne ressort pas des pièces du dossier que</text:span><text:span text:style-name="T39"> </text:span><text:span text:style-name="T2">la</text:span><text:span text:style-name="T39"> </text:span><text:span text:style-name="T2">protection</text:span><text:span text:style-name="T39"> </text:span><text:span text:style-name="T2">du</text:span><text:span text:style-name="T39"> </text:span><text:span text:style-name="T2">biotope</text:span><text:span text:style-name="T39"> </text:span><text:span text:style-name="T2">impose</text:span><text:span text:style-name="T39"> </text:span><text:span text:style-name="T2">que</text:span><text:span text:style-name="T39"> </text:span><text:span text:style-name="T2">la</text:span><text:span text:style-name="T22"> </text:span><text:span text:style-name="T2">pratique des sports nautiques soit</text:span><text:span text:style-name="T50"> </text:span><text:span text:style-name="T2">soumise à</text:span><text:span text:style-name="T62"> </text:span><text:span text:style-name="T2">des</text:span><text:span text:style-name="T62"> </text:span><text:span text:style-name="T2">conditions</text:span><text:span text:style-name="T25"> </text:span><text:span text:style-name="T2">d’exercice</text:span><text:span text:style-name="T62"> </text:span><text:span text:style-name="T2">plus</text:span><text:span text:style-name="T62"> </text:span><text:span text:style-name="T2">restrictive</text:span><text:span text:style-name="T25"> </text:span><text:span text:style-name="T2">; que</text:span><text:span text:style-name="T34"> </text:span><text:span text:style-name="T2">dès</text:span><text:span text:style-name="T34"> </text:span><text:span text:style-name="T2">lors,</text:span><text:span text:style-name="T54"> </text:span><text:span text:style-name="T2">la</text:span><text:span text:style-name="T34"> </text:span><text:span text:style-name="T2">Fédération</text:span><text:span text:style-name="T54"> </text:span><text:span text:style-name="T2">Française</text:span><text:span text:style-name="T34"> </text:span><text:span text:style-name="T2">de</text:span><text:span text:style-name="T54"> </text:span><text:span text:style-name="T2">canoë- kayak et disciplines associées et les autres requérants</text:span><text:span text:style-name="T7"> </text:span><text:span text:style-name="T2">sont</text:span><text:span text:style-name="T7"> </text:span><text:span text:style-name="T2">fondés</text:span><text:span text:style-name="T7"> </text:span><text:span text:style-name="T2">à</text:span><text:span text:style-name="T7"> </text:span><text:span text:style-name="T2">soutenir</text:span><text:span text:style-name="T7"> </text:span><text:span text:style-name="T2">qu’en</text:span><text:span text:style-name="T64"> </text:span><text:span text:style-name="T2">limitant la</text:span><text:span text:style-name="T36"> </text:span><text:span text:style-name="T2">pratique</text:span><text:span text:style-name="T62"> </text:span><text:span text:style-name="T2">desdits</text:span><text:span text:style-name="T62"> </text:span><text:span text:style-name="T2">sports,</text:span><text:span text:style-name="T62"> </text:span><text:span text:style-name="T2">...</text:span><text:span text:style-name="T36"> </text:span><text:span text:style-name="T2">le</text:span><text:span text:style-name="T62"> </text:span><text:span text:style-name="T2">préfet</text:span><text:span text:style-name="T62"> </text:span><text:span text:style-name="T2">de</text:span><text:span text:style-name="T62"> </text:span><text:span text:style-name="T2">la </text:span><text:span text:style-name="T22">Haute-Garonne</text:span><text:span text:style-name="T24"> </text:span><text:span text:style-name="T22">a</text:span><text:span text:style-name="T24"> </text:span><text:span text:style-name="T22">commis</text:span><text:span text:style-name="T24"> </text:span><text:span text:style-name="T22">une</text:span><text:span text:style-name="T24"> </text:span><text:span text:style-name="T22">erreur</text:span><text:span text:style-name="T24"> </text:span><text:span text:style-name="T22">manifeste </text:span><text:span text:style-name="T2">dans l’appréciation de l’impact sur le</text:span><text:span text:style-name="T18"> </text:span><text:span text:style-name="T2">milieu et l’intérêt représenté par cette activité, notamment</text:span><text:span text:style-name="T52"> </text:span><text:span text:style-name="T2">par</text:span><text:span text:style-name="T58"> </text:span><text:span text:style-name="T2">rapport</text:span><text:span text:style-name="T58"> </text:span><text:span text:style-name="T2">à</text:span><text:span text:style-name="T58"> </text:span><text:span text:style-name="T2">celui</text:span><text:span text:style-name="T58"> </text:span><text:span text:style-name="T2">de</text:span><text:span text:style-name="T58"> </text:span><text:span text:style-name="T2">la</text:span><text:span text:style-name="T58"> </text:span><text:span text:style-name="T2">pêche</text:span><text:span text:style-name="T58"> </text:span><text:span text:style-name="T2">;</text:span><text:span text:style-name="T58"> </text:span><text:span text:style-name="T2">»</text:span></text:p>
      <text:p text:style-name="P8"/>
      <text:p text:style-name="P5"><text:span text:style-name="T2">En 2005, le Tribunal administratif de Marseille a</text:span><text:span text:style-name="T93"> </text:span><text:span text:style-name="T2">conclu</text:span><text:span text:style-name="T93"> </text:span><text:span text:style-name="T2">à</text:span><text:span text:style-name="T146"> </text:span><text:span text:style-name="T2">la</text:span><text:span text:style-name="T93"> </text:span><text:span text:style-name="T2">nécessaire</text:span><text:span text:style-name="T93"> </text:span><text:span text:style-name="T2">abrogation</text:span><text:span text:style-name="T146"> </text:span><text:span text:style-name="T2">d’un</text:span><text:span text:style-name="T93"> </text:span><text:span text:style-name="T2">arrêté préfectoral</text:span><text:span text:style-name="T42"> </text:span><text:span text:style-name="T2">des</text:span><text:span text:style-name="T45"> </text:span><text:span text:style-name="T2">Hautes-Alpes</text:span><text:span text:style-name="T45"> </text:span><text:span text:style-name="T2">fondé</text:span><text:span text:style-name="T45"> </text:span><text:span text:style-name="T2">notamment sur</text:span><text:span text:style-name="T89"> </text:span><text:span text:style-name="T2">le</text:span><text:span text:style-name="T89"> </text:span><text:span text:style-name="T2">principe</text:span><text:span text:style-name="T89"> </text:span><text:span text:style-name="T2">de</text:span><text:span text:style-name="T89"> </text:span><text:span text:style-name="T2">précaution.</text:span></text:p>
      <text:p text:style-name="P5">ici, le tribunal a conclu à l’inapplicabilité de ce<text:span text:style-name="T23"> </text:span>principe<text:span text:style-name="T60"> </text:span>aux<text:span text:style-name="T23"> </text:span>activités<text:span text:style-name="T60"> </text:span>sportives<text:span text:style-name="T23"> </text:span>d’eau<text:span text:style-name="T23"> </text:span>vive, en raison des connaissances actuelles qui permettent d’évaluer l’impact potentiel, dont les<text:span text:style-name="T23"> </text:span>études<text:span text:style-name="T23"> </text:span>démontrent<text:span text:style-name="T23"> </text:span>l’absence.<text:span text:style-name="T23"> </text:span>Le<text:span text:style-name="T23"> </text:span>principe <text:span text:style-name="T2">de</text:span><text:span text:style-name="T93"> </text:span><text:span text:style-name="T2">précaution</text:span><text:span text:style-name="T146"> </text:span><text:span text:style-name="T2">s’avère</text:span><text:span text:style-name="T93"> </text:span><text:span text:style-name="T2">donc</text:span><text:span text:style-name="T146"> </text:span><text:span text:style-name="T2">inopérant</text:span><text:span text:style-name="T146"> </text:span><text:span text:style-name="T2">en</text:span><text:span text:style-name="T93"> </text:span><text:span text:style-name="T2">ce</text:span><text:span text:style-name="T146"> </text:span><text:span text:style-name="T2">qui </text:span>concerne<text:span text:style-name="T53"> </text:span>les<text:span text:style-name="T35"> </text:span>activités<text:span text:style-name="T35"> </text:span>d’eau<text:span text:style-name="T53"> </text:span>vive<text:span text:style-name="T35"> </text:span>et<text:span text:style-name="T35"> </text:span>ne<text:span text:style-name="T35"> </text:span>saurait fonder<text:span text:style-name="T41"> </text:span>de<text:span text:style-name="T41"> </text:span>telles<text:span text:style-name="T41"> </text:span>restrictions<text:span text:style-name="T41"> </text:span>à<text:span text:style-name="T41"> </text:span>la<text:span text:style-name="T41"> </text:span>pratique.</text:p>
      <text:p text:style-name="P5"/>
      <text:p text:style-name="P5">Et<text:span text:style-name="T68"> </text:span>ce<text:span text:style-name="T68"> </text:span>d’autant<text:span text:style-name="T68"> </text:span>que<text:span text:style-name="T68"> </text:span>les<text:span text:style-name="T68"> </text:span>deux<text:span text:style-name="T68"> </text:span>autres<text:span text:style-name="T68"> </text:span>conditions cumulatives du principe de précaution sont absentes,<text:span text:style-name="T30"> </text:span>à<text:span text:style-name="T65"> </text:span>savoir<text:span text:style-name="T65"> </text:span>:<text:span text:style-name="T65"> </text:span>«<text:span text:style-name="T65"> </text:span>un<text:span text:style-name="T65"> </text:span>risque<text:span text:style-name="T65"> </text:span>de<text:span text:style-name="T65"> </text:span>dommages <text:span text:style-name="T2">graves</text:span><text:span text:style-name="T39"> </text:span><text:span text:style-name="T2">et</text:span><text:span text:style-name="T42"> </text:span><text:span text:style-name="T2">irréversibles</text:span><text:span text:style-name="T39"> </text:span><text:span text:style-name="T2">à</text:span><text:span text:style-name="T42"> </text:span><text:span text:style-name="T2">l’environnement</text:span><text:span text:style-name="T42"> </text:span><text:span text:style-name="T2">».</text:span></text:p>
      <text:p text:style-name="P8"/>
      <text:p text:style-name="P5"><text:span text:style-name="T2">En</text:span><text:span text:style-name="T28"> </text:span><text:span text:style-name="T2">effet,</text:span><text:span text:style-name="T89"> </text:span><text:span text:style-name="T2">ce</text:span><text:span text:style-name="T28"> </text:span><text:span text:style-name="T2">Tribunal,</text:span><text:span text:style-name="T28"> </text:span><text:span text:style-name="T2">dans</text:span><text:span text:style-name="T89"> </text:span><text:span text:style-name="T2">un</text:span><text:span text:style-name="T89"> </text:span><text:span text:style-name="T2">jugement</text:span><text:span text:style-name="T89"> </text:span><text:span text:style-name="T2">en</text:span><text:span text:style-name="T89"> </text:span><text:span text:style-name="T2">date du 8 décembre 2005 décide que le principe de précaution est </text:span><text:soft-page-break/><text:span text:style-name="T2">inapplicable aux activités sportives</text:span><text:span text:style-name="T54"> </text:span><text:span text:style-name="T2">nautiques,</text:span><text:span text:style-name="T36"> </text:span><text:span text:style-name="T2">dans</text:span><text:span text:style-name="T36"> </text:span><text:span text:style-name="T2">la</text:span><text:span text:style-name="T36"> </text:span><text:span text:style-name="T2">mesure</text:span><text:span text:style-name="T36"> </text:span><text:span text:style-name="T2">où</text:span><text:span text:style-name="T36"> </text:span><text:span text:style-name="T2">«</text:span><text:span text:style-name="T36"> </text:span><text:span text:style-name="T2">les sports d’eau vive n’étaient pas, en</text:span><text:span text:style-name="T66"> </text:span><text:span text:style-name="T2">l’état des</text:span><text:span text:style-name="T28"> </text:span><text:span text:style-name="T2">connaissances</text:span><text:span text:style-name="T28"> </text:span><text:span text:style-name="T2">scientifiques</text:span><text:span text:style-name="T89"> </text:span><text:span text:style-name="T2">à</text:span><text:span text:style-name="T28"> </text:span><text:span text:style-name="T2">la</text:span><text:span text:style-name="T89"> </text:span><text:span text:style-name="T2">date de</text:span><text:span text:style-name="T20"> </text:span><text:span text:style-name="T2">la</text:span><text:span text:style-name="T20"> </text:span><text:span text:style-name="T2">décision</text:span><text:span text:style-name="T21"> </text:span><text:span text:style-name="T2">attaquée,</text:span><text:span text:style-name="T20"> </text:span><text:span text:style-name="T2">de</text:span><text:span text:style-name="T20"> </text:span><text:span text:style-name="T2">nature</text:span><text:span text:style-name="T21"> </text:span><text:span text:style-name="T2">à</text:span><text:span text:style-name="T20"> </text:span><text:span text:style-name="T2">exercer un</text:span><text:span text:style-name="T89"> </text:span><text:span text:style-name="T2">impact</text:span><text:span text:style-name="T70"> </text:span><text:span text:style-name="T2">certain</text:span><text:span text:style-name="T70"> </text:span><text:span text:style-name="T2">et</text:span><text:span text:style-name="T89"> </text:span><text:span text:style-name="T2">significatif</text:span><text:span text:style-name="T89"> </text:span><text:span text:style-name="T2">sur</text:span><text:span text:style-name="T89"> </text:span><text:span text:style-name="T2">le</text:span><text:span text:style-name="T70"> </text:span><text:span text:style-name="T2">frai</text:span><text:span text:style-name="T89"> </text:span><text:span text:style-name="T2">des </text:span><text:span text:style-name="T22">poissons</text:span><text:span text:style-name="T88"> </text:span><text:span text:style-name="T22">permettant</text:span><text:span text:style-name="T69"> </text:span><text:span text:style-name="T22">de</text:span><text:span text:style-name="T69"> </text:span><text:span text:style-name="T22">fonder</text:span><text:span text:style-name="T88"> </text:span><text:span text:style-name="T22">une</text:span><text:span text:style-name="T69"> </text:span><text:span text:style-name="T22">interdiction </text:span><text:span text:style-name="T2">de portée aussi générale, … qu’ainsi la mesure doit être regardée comme étant disproportionnée</text:span><text:span text:style-name="T4"> </text:span><text:span text:style-name="T2">par</text:span><text:span text:style-name="T4"> </text:span><text:span text:style-name="T2">rapport</text:span><text:span text:style-name="T4"> </text:span><text:span text:style-name="T2">à</text:span><text:span text:style-name="T4"> </text:span><text:span text:style-name="T2">ce</text:span><text:span text:style-name="T7"> </text:span><text:span text:style-name="T2">but</text:span><text:span text:style-name="T4"> </text:span><text:span text:style-name="T2">et</text:span><text:span text:style-name="T4"> </text:span><text:span text:style-name="T2">comme portant</text:span><text:span text:style-name="T89"> </text:span><text:span text:style-name="T2">une</text:span><text:span text:style-name="T70"> </text:span><text:span text:style-name="T2">atteinte</text:span><text:span text:style-name="T70"> </text:span><text:span text:style-name="T2">excessive</text:span><text:span text:style-name="T70"> </text:span><text:span text:style-name="T2">à</text:span><text:span text:style-name="T70"> </text:span><text:span text:style-name="T2">la</text:span><text:span text:style-name="T70"> </text:span><text:span text:style-name="T2">liberté</text:span><text:span text:style-name="T70"> </text:span><text:span text:style-name="T2">de navigation</text:span><text:span text:style-name="T39"> </text:span><text:span text:style-name="T2">;</text:span><text:span text:style-name="T39"> </text:span><text:span text:style-name="T2">que</text:span><text:span text:style-name="T42"> </text:span><text:span text:style-name="T2">la</text:span><text:span text:style-name="T39"> </text:span><text:span text:style-name="T2">FFCK</text:span><text:span text:style-name="T39"> </text:span><text:span text:style-name="T2">est</text:span><text:span text:style-name="T42"> </text:span><text:span text:style-name="T2">dès</text:span><text:span text:style-name="T39"> </text:span><text:span text:style-name="T2">lors</text:span><text:span text:style-name="T42"> </text:span><text:span text:style-name="T2">fondée</text:span><text:span text:style-name="T39"> </text:span><text:span text:style-name="T2">à soutenir</text:span><text:span text:style-name="T42"> </text:span><text:span text:style-name="T2">que</text:span><text:span text:style-name="T42"> </text:span><text:span text:style-name="T2">l’article</text:span><text:span text:style-name="T45"> </text:span><text:span text:style-name="T2">4</text:span><text:span text:style-name="T42"> </text:span><text:span text:style-name="T2">de</text:span><text:span text:style-name="T45"> </text:span><text:span text:style-name="T2">l’arrêté</text:span><text:span text:style-name="T45"> </text:span><text:span text:style-name="T2">attaqué</text:span><text:span text:style-name="T42"> </text:span><text:span text:style-name="T2">est entaché</text:span><text:span text:style-name="T12"> </text:span><text:span text:style-name="T2">d’une</text:span><text:span text:style-name="T82"> </text:span><text:span text:style-name="T2">erreur</text:span><text:span text:style-name="T12"> </text:span><text:span text:style-name="T2">dans</text:span><text:span text:style-name="T82"> </text:span><text:span text:style-name="T2">l’appréciation</text:span><text:span text:style-name="T12"> </text:span><text:span text:style-name="T2">des risques…</text:span><text:span text:style-name="T143"> </text:span><text:span text:style-name="T2">».</text:span></text:p>
      <text:p text:style-name="P16"/>
      <text:p text:style-name="P5"><text:span text:style-name="T77">Concernant enfin la récente affaire du Verdon </text:span><text:span text:style-name="T84">é</text:span><text:span text:style-name="T22">voquée</text:span><text:span text:style-name="T61"> </text:span><text:span text:style-name="T22">dans</text:span><text:span text:style-name="T24"> </text:span><text:span text:style-name="T22">des</text:span><text:span text:style-name="T24"> </text:span><text:span text:style-name="T22">lettres</text:span><text:span text:style-name="T61"> </text:span><text:span text:style-name="T22">précédentes,</text:span><text:span text:style-name="T24"> </text:span><text:span text:style-name="T22">il</text:span><text:span text:style-name="T24"> </text:span><text:span text:style-name="T22">convient </text:span>de rappeler<text:span text:style-name="T60"> </text:span>:</text:p>
      <text:list xml:id="list6911508509475804093" text:style-name="L5">
        <text:list-item>
          <text:p text:style-name="P10"><text:span text:style-name="T2">Qu’elle</text:span><text:span text:style-name="T31"> </text:span><text:span text:style-name="T2">concernait</text:span><text:span text:style-name="T31"> </text:span><text:span text:style-name="T2">une</text:span><text:span text:style-name="T31"> </text:span><text:span text:style-name="T2">tentative</text:span><text:span text:style-name="T31"> </text:span><text:span text:style-name="T2">d’appliquer</text:span><text:span text:style-name="T31"> </text:span><text:span text:style-name="T2">la </text:span><text:span text:style-name="T22">procédure</text:span><text:span text:style-name="T55"> </text:span><text:span text:style-name="T22">des</text:span><text:span text:style-name="T55"> </text:span><text:span text:style-name="T22">Installations,</text:span><text:span text:style-name="T37"> </text:span><text:span text:style-name="T22">Ouvrages,</text:span><text:span text:style-name="T46"> </text:span><text:span text:style-name="T22">Travaux </text:span>et Activités, avec évaluation d’incidence environnementale<text:span text:style-name="T92"> </text:span>(prévue<text:span text:style-name="T92"> </text:span>en<text:span text:style-name="T92"> </text:span>fait<text:span text:style-name="T145"> </text:span>pour<text:span text:style-name="T92"> </text:span>des <text:span text:style-name="T2">travaux, l’aménagement, l’exploitation et le </text:span><text:span text:style-name="T22">fonctionnement d’ouvrages ou d’installations) </text:span>aux activités nautiques et de randonnée aquatique.</text:p>
        </text:list-item>
        <text:list-item>
          <text:p text:style-name="P10"><text:span text:style-name="T2">Que</text:span><text:span text:style-name="T42"> </text:span><text:span text:style-name="T2">le</text:span><text:span text:style-name="T42"> </text:span><text:span text:style-name="T2">Tribunal</text:span><text:span text:style-name="T45"> </text:span><text:span text:style-name="T2">administratif</text:span><text:span text:style-name="T45"> </text:span><text:span text:style-name="T2">de</text:span><text:span text:style-name="T45"> </text:span><text:span text:style-name="T2">Marseille,</text:span><text:span text:style-name="T42"> </text:span><text:span text:style-name="T2">à</text:span><text:span text:style-name="T45"> </text:span><text:span text:style-name="T2">la suite des conclusions du Rapporteur public, a</text:span><text:span text:style-name="T89"> </text:span><text:span text:style-name="T2">décidé</text:span><text:span text:style-name="T70"> </text:span><text:span text:style-name="T2">que</text:span><text:span text:style-name="T70"> </text:span><text:span text:style-name="T2">l’application</text:span><text:span text:style-name="T70"> </text:span><text:span text:style-name="T2">de</text:span><text:span text:style-name="T70"> </text:span><text:span text:style-name="T2">cette</text:span><text:span text:style-name="T70"> </text:span><text:span text:style-name="T2">procédure </text:span><text:span text:style-name="T22">aux activités nautiques relevait d’une erreur</text:span><text:span text:style-name="T8"> </text:span><text:span text:style-name="T22">de </text:span><text:span text:style-name="T2">droit et que, par suite, l’arrêté préfectoral</text:span><text:span text:style-name="T7"> </text:span><text:span text:style-name="T2">qui </text:span>soumettait<text:span text:style-name="T41"> </text:span>les<text:span text:style-name="T44"> </text:span>activités<text:span text:style-name="T44"> </text:span>à<text:span text:style-name="T41"> </text:span>un<text:span text:style-name="T44"> </text:span>certain<text:span text:style-name="T44"> </text:span>nombre des<text:span text:style-name="T30"> </text:span>prescriptions<text:span text:style-name="T65"> </text:span>était<text:span text:style-name="T65"> </text:span>illégal<text:span text:style-name="T65"> </text:span>et<text:span text:style-name="T65"> </text:span>annulé.</text:p>
        </text:list-item>
      </text:list>
      <text:p text:style-name="P5"><text:span text:style-name="T2">Mais</text:span><text:span text:style-name="T54"> </text:span><text:span text:style-name="T2">au-delà,</text:span><text:span text:style-name="T54"> </text:span><text:span text:style-name="T2">le</text:span><text:span text:style-name="T54"> </text:span><text:span text:style-name="T2">Rapporteur</text:span><text:span text:style-name="T36"> </text:span><text:span text:style-name="T2">Public,</text:span><text:span text:style-name="T54"> </text:span><text:span text:style-name="T2">prenait</text:span><text:span text:style-name="T54"> </text:span><text:span text:style-name="T2">soin </text:span>de préciser<text:span text:style-name="T35"> </text:span>:</text:p>
      <text:list xml:id="list938515441075694330" text:style-name="L6">
        <text:list-item>
          <text:p text:style-name="P11">«<text:span text:style-name="T26"> </text:span>Que<text:span text:style-name="T26"> </text:span>ces<text:span text:style-name="T26"> </text:span>activités<text:span text:style-name="T26"> </text:span>n’avaient<text:span text:style-name="T26"> </text:span>aucun<text:span text:style-name="T26"> </text:span>impact environnemental réel quelle que soit la <text:span text:style-name="T22">fréquentation</text:span><text:span text:style-name="T97"> </text:span><text:span text:style-name="T22">et</text:span><text:span text:style-name="T94"> </text:span><text:span text:style-name="T22">qu’on</text:span><text:span text:style-name="T94"> </text:span><text:span text:style-name="T22">ne</text:span><text:span text:style-name="T94"> </text:span><text:span text:style-name="T22">pouvait</text:span><text:span text:style-name="T94"> </text:span><text:span text:style-name="T22">sérieusement </text:span><text:span text:style-name="T2">imaginer</text:span><text:span text:style-name="T42"> </text:span><text:span text:style-name="T2">que</text:span><text:span text:style-name="T45"> </text:span><text:span text:style-name="T2">le</text:span><text:span text:style-name="T45"> </text:span><text:span text:style-name="T2">patrimoine</text:span><text:span text:style-name="T45"> </text:span><text:span text:style-name="T2">du</text:span><text:span text:style-name="T45"> </text:span><text:span text:style-name="T2">Verdon</text:span><text:span text:style-name="T45"> </text:span><text:span text:style-name="T2">pouvait être</text:span><text:span text:style-name="T50"> </text:span><text:span text:style-name="T2">en</text:span><text:span text:style-name="T15"> </text:span><text:span text:style-name="T2">péril</text:span><text:span text:style-name="T15"> </text:span><text:span text:style-name="T2">du</text:span><text:span text:style-name="T15"> </text:span><text:span text:style-name="T2">fait</text:span><text:span text:style-name="T50"> </text:span><text:span text:style-name="T2">de</text:span><text:span text:style-name="T15"> </text:span><text:span text:style-name="T2">la</text:span><text:span text:style-name="T15"> </text:span><text:span text:style-name="T2">fréquentation</text:span><text:span text:style-name="T15"> </text:span><text:span text:style-name="T2">générée </text:span>par<text:span text:style-name="T81"> </text:span>les<text:span text:style-name="T81"> </text:span>loisirs<text:span text:style-name="T30"> </text:span>aquatiques<text:span text:style-name="T81"> </text:span>ou<text:span text:style-name="T30"> </text:span>nautiques<text:span text:style-name="T81"> </text:span>»</text:p>
        </text:list-item>
        <text:list-item>
          <text:p text:style-name="P11">« Que si le préfet pouvait seulement réglementer<text:span text:style-name="T53"> </text:span>les<text:span text:style-name="T53"> </text:span>sports<text:span text:style-name="T35"> </text:span>et<text:span text:style-name="T53"> </text:span>loisirs<text:span text:style-name="T35"> </text:span>aquatiques et<text:span text:style-name="T63"> </text:span>nautiques<text:span text:style-name="T63"> </text:span>au<text:span text:style-name="T51"> </text:span>titre<text:span text:style-name="T63"> </text:span>de<text:span text:style-name="T51"> </text:span>l’article<text:span text:style-name="T63"> </text:span>L<text:span text:style-name="T6"> </text:span>214-12<text:span text:style-name="T57"> </text:span>»<text:span text:style-name="T63"> </text:span>(et <text:span text:style-name="T2">non</text:span><text:span text:style-name="T47"> </text:span><text:span text:style-name="T2">imposer</text:span><text:span text:style-name="T34"> </text:span><text:span text:style-name="T2">la</text:span><text:span text:style-name="T34"> </text:span><text:span text:style-name="T2">lourde</text:span><text:span text:style-name="T47"> </text:span><text:span text:style-name="T2">procédure</text:span><text:span text:style-name="T34"> </text:span><text:span text:style-name="T2">des</text:span><text:span text:style-name="T34"> </text:span><text:span text:style-name="T2">IOTA),</text:span><text:span text:style-name="T47"> </text:span><text:span text:style-name="T2">il a</text:span><text:span text:style-name="T47"> </text:span><text:span text:style-name="T2">tenu</text:span><text:span text:style-name="T34"> </text:span><text:span text:style-name="T2">à</text:span><text:span text:style-name="T34"> </text:span><text:span text:style-name="T2">préciser</text:span><text:span text:style-name="T47"> </text:span><text:span text:style-name="T2">à</text:span><text:span text:style-name="T34"> </text:span><text:span text:style-name="T2">l’adresse</text:span><text:span text:style-name="T34"> </text:span><text:span text:style-name="T2">de</text:span><text:span text:style-name="T47"> </text:span><text:span text:style-name="T2">la</text:span><text:span text:style-name="T34"> </text:span><text:span text:style-name="T2">Préfecture</text:span><text:span text:style-name="T34"> </text:span><text:span text:style-name="T2">: </text:span>« que le préfet ne pouvait le faire que s’il <text:span text:style-name="T2">apportait</text:span><text:span text:style-name="T7"> </text:span><text:span text:style-name="T2">la</text:span><text:span text:style-name="T7"> </text:span><text:span text:style-name="T2">preuve</text:span><text:span text:style-name="T7"> </text:span><text:span text:style-name="T2">de</text:span><text:span text:style-name="T7"> </text:span><text:span text:style-name="T2">l’impact</text:span><text:span text:style-name="T7"> </text:span><text:span text:style-name="T2">des</text:span><text:span text:style-name="T64"> </text:span><text:span text:style-name="T2">activités</text:span><text:span text:style-name="T7"> </text:span><text:span text:style-name="T2">sur </text:span><text:span text:style-name="T22">l’environnement</text:span><text:span text:style-name="T24"> </text:span><text:span text:style-name="T22">»</text:span><text:span text:style-name="T24"> </text:span><text:span text:style-name="T22">ce</text:span><text:span text:style-name="T27"> </text:span><text:span text:style-name="T22">qui</text:span><text:span text:style-name="T24"> </text:span><text:span text:style-name="T22">en</text:span><text:span text:style-name="T27"> </text:span><text:span text:style-name="T22">l’espèce</text:span><text:span text:style-name="T24"> </text:span><text:span text:style-name="T22">du</text:span><text:span text:style-name="T27"> </text:span><text:span text:style-name="T22">Verdon </text:span><text:span text:style-name="T2">et</text:span><text:span text:style-name="T50"> </text:span><text:span text:style-name="T2">au</text:span><text:span text:style-name="T50"> </text:span><text:span text:style-name="T2">regard</text:span><text:span text:style-name="T50"> </text:span><text:span text:style-name="T2">des</text:span><text:span text:style-name="T15"> </text:span><text:span text:style-name="T2">études</text:span><text:span text:style-name="T50"> </text:span><text:span text:style-name="T2">précitées</text:span><text:span text:style-name="T50"> </text:span><text:span text:style-name="T2">qui</text:span><text:span text:style-name="T50"> </text:span><text:span text:style-name="T2">y</text:span><text:span text:style-name="T15"> </text:span><text:span text:style-name="T2">avaient </text:span>été<text:span text:style-name="T60"> </text:span>réalisées,<text:span text:style-name="T23"> </text:span>n’était<text:span text:style-name="T60"> </text:span>pas<text:span text:style-name="T60"> </text:span>le<text:span text:style-name="T60"> </text:span>cas<text:span text:style-name="T23"> </text:span>».</text:p>
        </text:list-item>
      </text:list>
      <text:p text:style-name="P5"/>
      <text:p text:style-name="P5">Toutes conclusions reprises par le Tribunal administratif qui précise, par ailleurs :</text:p>
      <text:list xml:id="list738705998821743735" text:style-name="L7">
        <text:list-item>
          <text:p text:style-name="P20"><text:span text:style-name="T101">«</text:span><text:span text:style-name="T104"> </text:span><text:span text:style-name="T101">Que</text:span><text:span text:style-name="T104"> </text:span><text:span text:style-name="T101">le</text:span><text:span text:style-name="T104"> </text:span><text:span text:style-name="T101">préfet</text:span><text:span text:style-name="T104"> </text:span><text:span text:style-name="T101">ne</text:span><text:span text:style-name="T104"> </text:span><text:span text:style-name="T101">pouvait</text:span><text:span text:style-name="T104"> </text:span><text:span text:style-name="T101">édicter</text:span><text:span text:style-name="T106"> </text:span><text:span text:style-name="T101">un</text:span><text:span text:style-name="T104"> </text:span><text:span text:style-name="T101">arrêté de</text:span><text:span text:style-name="T126"> </text:span><text:span text:style-name="T101">protection</text:span><text:span text:style-name="T126"> </text:span><text:span text:style-name="T101">de</text:span><text:span text:style-name="T126"> </text:span><text:span text:style-name="T101">biotope,</text:span><text:span text:style-name="T126"> </text:span><text:span text:style-name="T101">car</text:span><text:span text:style-name="T126"> </text:span><text:span text:style-name="T101">il</text:span><text:span text:style-name="T126"> </text:span><text:span text:style-name="T101">n’est</text:span><text:span text:style-name="T126"> </text:span><text:span text:style-name="T101">nullement établit par la documentation pourtant très abondante</text:span><text:span text:style-name="T117"> </text:span><text:span text:style-name="T101">produite</text:span><text:span text:style-name="T104"> </text:span><text:span text:style-name="T101">le</text:span><text:span text:style-name="T117"> </text:span><text:span text:style-name="T101">risque</text:span><text:span text:style-name="T104"> </text:span><text:span text:style-name="T101">de</text:span><text:span text:style-name="T117"> </text:span><text:span text:style-name="T101">disparition au</text:span><text:span text:style-name="T139"> </text:span><text:span text:style-name="T101">sens</text:span><text:span text:style-name="T140"> </text:span><text:span text:style-name="T101">de</text:span><text:span text:style-name="T140"> </text:span><text:span text:style-name="T101">l’article</text:span><text:span text:style-name="T139"> </text:span><text:span text:style-name="T101">R</text:span><text:span text:style-name="T140"> </text:span><text:span text:style-name="T141">411-5</text:span><text:span text:style-name="T140"> </text:span><text:span text:style-name="T101">du</text:span><text:span text:style-name="T139"> </text:span><text:span text:style-name="T101">code</text:span><text:span text:style-name="T140"> </text:span><text:span text:style-name="T101">de l’environnement, des poissons protégés</text:span><text:span text:style-name="T137"> </text:span><text:span text:style-name="T101">et de leurs milieux aquatiques tels que l’apron, le barbeau méridional, le blageon, le</text:span><text:span text:style-name="T134"> </text:span><text:span text:style-name="T101">chabot, le toxostome, risque qui résulterait de la fréquentation</text:span><text:span text:style-name="T108"> </text:span><text:span text:style-name="T101">touristique</text:span><text:span text:style-name="T108"> </text:span><text:span text:style-name="T101">massive</text:span><text:span text:style-name="T108"> </text:span><text:span text:style-name="T101">des</text:span><text:span text:style-name="T108"> </text:span><text:span text:style-name="T101">lieux</text:span><text:span text:style-name="T108"> </text:span><text:span text:style-name="T101">en période</text:span><text:span text:style-name="T132"> </text:span><text:span text:style-name="T101">estivale</text:span><text:span text:style-name="T130"> </text:span><text:span text:style-name="T101">et</text:span><text:span text:style-name="T132"> </text:span><text:span text:style-name="T101">de</text:span><text:span text:style-name="T130"> </text:span><text:span text:style-name="T101">la</text:span><text:span text:style-name="T130"> </text:span><text:span text:style-name="T101">pratique</text:span><text:span text:style-name="T132"> </text:span><text:span text:style-name="T101">des</text:span><text:span text:style-name="T130"> </text:span><text:span text:style-name="T101">sports et</text:span><text:span text:style-name="T113"> </text:span><text:span text:style-name="T101">loisirs</text:span><text:span text:style-name="T117"> </text:span><text:span text:style-name="T101">nautiques,</text:span><text:span text:style-name="T117"> </text:span><text:span text:style-name="T101">d’autant</text:span><text:span text:style-name="T117"> </text:span><text:span text:style-name="T101">que</text:span><text:span text:style-name="T117"> </text:span><text:span text:style-name="T101">le</text:span><text:span text:style-name="T117"> </text:span><text:span text:style-name="T101">préfet</text:span><text:span text:style-name="T117"> </text:span><text:span text:style-name="T101">a fait procéder aux études scientifiques…qu’il ressort</text:span><text:span text:style-name="T106"> </text:span><text:span text:style-name="T101">de</text:span><text:span text:style-name="T106"> </text:span><text:span text:style-name="T101">ces</text:span><text:span text:style-name="T133"> </text:span><text:span text:style-name="T101">études</text:span><text:span text:style-name="T106"> </text:span><text:span text:style-name="T101">menées</text:span><text:span text:style-name="T106"> </text:span><text:span text:style-name="T101">sous</text:span><text:span text:style-name="T133"> </text:span><text:span text:style-name="T101">l’égide du</text:span><text:span text:style-name="T129"> </text:span><text:span text:style-name="T101">PNR</text:span><text:span text:style-name="T132"> </text:span><text:span text:style-name="T101">du</text:span><text:span text:style-name="T129"> </text:span><text:span text:style-name="T101">Verdon,</text:span><text:span text:style-name="T132"> </text:span><text:span text:style-name="T101">une</text:span><text:span text:style-name="T129"> </text:span><text:span text:style-name="T101">absence</text:span><text:span text:style-name="T132"> </text:span><text:span text:style-name="T101">de</text:span><text:span text:style-name="T129"> </text:span><text:span text:style-name="T101">menaces </text:span><text:span text:style-name="T100">identifiées sur les espèces piscicoles, avifaune </text:span><text:span text:style-name="T101">et</text:span><text:span text:style-name="T136"> </text:span><text:span text:style-name="T101">faune</text:span><text:span text:style-name="T137"> </text:span><text:span text:style-name="T101">terrestre</text:span><text:span text:style-name="T137"> </text:span><text:span text:style-name="T101">et</text:span><text:span text:style-name="T137"> </text:span><text:span text:style-name="T101">sur</text:span><text:span text:style-name="T137"> </text:span><text:span text:style-name="T101">les</text:span><text:span text:style-name="T137"> </text:span><text:span text:style-name="T101">milieux,</text:span><text:span text:style-name="T137"> </text:span><text:span text:style-name="T101">que</text:span><text:span text:style-name="T137"> </text:span><text:span text:style-name="T101">dès</text:span><text:span text:style-name="T137"> </text:span><text:span text:style-name="T101">lors le</text:span><text:span text:style-name="T134"> </text:span><text:span text:style-name="T101">moyen</text:span><text:span text:style-name="T128"> </text:span><text:span text:style-name="T101">en</text:span><text:span text:style-name="T134"> </text:span><text:span text:style-name="T101">peut</text:span><text:span text:style-name="T128"> </text:span><text:span text:style-name="T101">qu’être</text:span><text:span text:style-name="T128"> </text:span><text:span text:style-name="T101">écarté,</text:span><text:span text:style-name="T134"> </text:span><text:span text:style-name="T101">nonobstant</text:span><text:span text:style-name="T128"> </text:span><text:span text:style-name="T101">la </text:span><text:span text:style-name="T100">présence,</text:span><text:span text:style-name="T115"> </text:span><text:span text:style-name="T100">à</text:span><text:span text:style-name="T115"> </text:span><text:span text:style-name="T100">la</text:span><text:span text:style-name="T115"> </text:span><text:span text:style-name="T100">supposer</text:span><text:span text:style-name="T115"> </text:span><text:span text:style-name="T100">établie,</text:span><text:span text:style-name="T115"> </text:span><text:span text:style-name="T100">d’un</text:span><text:span text:style-name="T116"> </text:span><text:span text:style-name="T100">spécimen </text:span><text:span text:style-name="T101">d’apron</text:span><text:span text:style-name="T113"> </text:span><text:span text:style-name="T101">à</text:span><text:span text:style-name="T113"> </text:span><text:span text:style-name="T101">la</text:span><text:span text:style-name="T117"> </text:span><text:span text:style-name="T101">Clue</text:span><text:span text:style-name="T113"> </text:span><text:span text:style-name="T101">de</text:span><text:span text:style-name="T117"> </text:span><text:span text:style-name="T101">Chasteuil</text:span><text:span text:style-name="T113"> </text:span><text:span text:style-name="T101">».</text:span></text:p>
        </text:list-item>
      </text:list>
      <text:p text:style-name="P8"/>
      <text:p text:style-name="P8"/>
      <table:table table:name="Tableau1" table:style-name="Tableau1">
        <table:table-column table:style-name="Tableau1.A"/>
        <table:table-row>
          <table:table-cell table:style-name="Tableau1.A1" office:value-type="string">
            <text:h text:style-name="P1" text:outline-level="2">Etudes d'impact : </text:h>
            <text:list xml:id="list2680848607071776768" text:style-name="L8">
              <text:list-item>
                <text:p text:style-name="P13">Hansen E. A., <text:span text:style-name="T1">Does Canoeing Increased Steambank Erosion ? </text:span>US Forest Service, 1975. </text:p>
              </text:list-item>
              <text:list-item>
                <text:p text:style-name="P13"><text:span text:style-name="T1">Pine River Canoe Use</text:span>, US Forest Service, 1975. </text:p>
              </text:list-item>
              <text:list-item>
                <text:p text:style-name="P13">Johnson R., <text:span text:style-name="T1">Synthesis and management implications of the Colorado river</text:span>, Research Programm, Report Series, Technical Report n° 17, US Departement of the interior, National Park </text:p>
              </text:list-item>
              <text:list-item>
                <text:p text:style-name="P13">Service Grand Canyon National Park, 1975. </text:p>
              </text:list-item>
              <text:list-item>
                <text:p text:style-name="P13">Williams and Works, <text:span text:style-name="T1">Canoeing Activity in </text:span></text:p>
              </text:list-item>
              <text:list-item>
                <text:p text:style-name="P13"><text:span text:style-name="T1">Michigan </text:span>: Analytical Aspesment, 1978. </text:p>
              </text:list-item>
              <text:list-item>
                <text:p text:style-name="P13">Capre H., Souchon Y., Ginot V., <text:span text:style-name="T1">Sensibilité des cours d’eau et de leur peuplement de poissons à la pratique des sports d’eau vive</text:span>. Approche </text:p>
              </text:list-item>
              <text:list-item>
                <text:p text:style-name="P13">bibliographique et propositions d’étude, juin 1992. </text:p>
              </text:list-item>
              <text:list-item>
                <text:p text:style-name="P13">Roche J., <text:span text:style-name="T1">Avifaune et sports d’eau vive dans les gorges du Haut Allier</text:span>, Rapport intermédiaire, </text:p>
              </text:list-item>
              <text:list-item>
                <text:p text:style-name="P13">octobre 1992. </text:p>
              </text:list-item>
              <text:list-item>
                <text:p text:style-name="P13">Tort M., Bringer P., Levigne Y., <text:span text:style-name="T1">Etude d’impact </text:span></text:p>
              </text:list-item>
              <text:list-item>
                <text:p text:style-name="P13"><text:span text:style-name="T1">sur les activités de sports d’eau vive sur les écosystèmes du Haut Allier</text:span>, Phytoécologie et Flore, 1992. </text:p>
              </text:list-item>
              <text:list-item>
                <text:p text:style-name="P13"><text:soft-page-break/>Olivari G., Mounet J.P., avec la collaboration de Galvin Y., Mounet-Saulenc H., <text:span text:style-name="T1">Pratiques, pratiquants d’eau vive et environnement</text:span>, CDTM juin 1993. </text:p>
              </text:list-item>
              <text:list-item>
                <text:p text:style-name="P13"><text:span text:style-name="T1">Volet environnemental du Schéma d’aménagement et de gestion de la Durance et de ses rives</text:span>, C. Communes de l’Embrunais, JED, 1999. </text:p>
              </text:list-item>
              <text:list-item>
                <text:p text:style-name="P13"><text:span text:style-name="T1">Expertise judiciaire de l’impact environnemental des sports d’eau vive et de la pêche</text:span>, Marty, T.A. Toulouse, 2000. </text:p>
              </text:list-item>
              <text:list-item>
                <text:p text:style-name="P13"><text:span text:style-name="T1">Méthodologie de l’étude d’impact des activités d’eau vive sur les cours d’eau</text:span>, Agence de l’Eau Rhône Méditerranée et Corse, (Verdon : Randonnée aquatique ; Argens : canoë ; Estéron : Canyoning ; Guil : kayak ; Guisane : nage en eau vive), 2007-2008 (Maison Régionale de l’Eau et JED). </text:p>
              </text:list-item>
              <text:list-item>
                <text:p text:style-name="P13"><text:span text:style-name="T1">Evaluation d’incidence environnementale de la randonnée aquatique sur le Verdon au Couloir </text:span>Samson (JED, Docteur Guy Chatain et Steven Bibollet, 2011). </text:p>
              </text:list-item>
            </text:list>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tyle:font-face style:name="OpenSymbol1" svg:font-family="OpenSymbol"/>
    <style:font-face style:name="Lucida Sans1" svg:font-family="'Lucida Sans'" style:font-family-generic="swiss"/>
    <style:font-face style:name="Liberation Serif" svg:font-family="'Liberation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Arial Unicode MS"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loext:contextual-spacing="false"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loext:contextual-spacing="false" fo:margin-top="0.423cm" fo:margin-bottom="0.499cm" fo:keep-with-next="always"/>
      <style:text-properties style:font-name="Albany" fo:font-size="14pt" style:font-size-asian="14pt" style:font-size-complex="14pt"/>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style:font-size-asian="12pt" style:font-name-complex="Lucida Sans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Frame_20_contents" style:display-name="Frame contents" style:family="paragraph" style:parent-style-name="Text_20_body"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ListLabel_20_4" style:display-name="ListLabel 4" style:family="text">
      <style:text-properties style:text-scale="90%"/>
    </style:style>
    <style:style style:name="ListLabel_20_3" style:display-name="ListLabel 3" style:family="text">
      <style:text-properties fo:font-size="11pt" style:font-name-asian="Arial1" style:font-size-asian="11pt" style:font-name-complex="Arial1" style:font-size-complex="11pt" style:text-scale="90%"/>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Num1">
      <text:list-level-style-bullet text:level="1" text:style-name="ListLabel_20_4" style:num-suffix="-" text:bullet-char="-">
        <style:list-level-properties text:list-level-position-and-space-mode="label-alignment">
          <style:list-level-label-alignment text:label-followed-by="listtab" fo:text-indent="-0.201cm" fo:margin-left="0.411cm"/>
        </style:list-level-properties>
      </text:list-level-style-bullet>
      <text:list-level-style-bullet text:level="2" style:num-suffix="•" text:bullet-char="•">
        <style:list-level-properties text:list-level-position-and-space-mode="label-alignment">
          <style:list-level-label-alignment text:label-followed-by="listtab" fo:text-indent="-0.201cm" fo:margin-left="1.00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595cm"/>
        </style:list-level-properties>
      </text:list-level-style-bullet>
      <text:list-level-style-bullet text:level="4" style:num-suffix="•" text:bullet-char="•">
        <style:list-level-properties text:list-level-position-and-space-mode="label-alignment">
          <style:list-level-label-alignment text:label-followed-by="listtab" fo:text-indent="-0.201cm" fo:margin-left="2.182cm"/>
        </style:list-level-properties>
      </text:list-level-style-bullet>
      <text:list-level-style-bullet text:level="5" style:num-suffix="•" text:bullet-char="•">
        <style:list-level-properties text:list-level-position-and-space-mode="label-alignment">
          <style:list-level-label-alignment text:label-followed-by="listtab" fo:text-indent="-0.201cm" fo:margin-left="2.768cm"/>
        </style:list-level-properties>
      </text:list-level-style-bullet>
      <text:list-level-style-bullet text:level="6" style:num-suffix="•" text:bullet-char="•">
        <style:list-level-properties text:list-level-position-and-space-mode="label-alignment">
          <style:list-level-label-alignment text:label-followed-by="listtab" fo:text-indent="-0.201cm" fo:margin-left="3.353cm"/>
        </style:list-level-properties>
      </text:list-level-style-bullet>
      <text:list-level-style-bullet text:level="7" style:num-suffix="•" text:bullet-char="•">
        <style:list-level-properties text:list-level-position-and-space-mode="label-alignment">
          <style:list-level-label-alignment text:label-followed-by="listtab" fo:text-indent="-0.201cm" fo:margin-left="3.941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52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5.1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01cm" fo:margin-left="1.011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01cm" fo:margin-left="1.602cm"/>
        </style:list-level-properties>
      </text:list-level-style-bullet>
      <text:list-level-style-bullet text:level="3" style:num-suffix="•" text:bullet-char="•">
        <style:list-level-properties text:list-level-position-and-space-mode="label-alignment">
          <style:list-level-label-alignment text:label-followed-by="listtab" fo:text-indent="-0.201cm" fo:margin-left="2.18cm"/>
        </style:list-level-properties>
      </text:list-level-style-bullet>
      <text:list-level-style-bullet text:level="4" style:num-suffix="•" text:bullet-char="•">
        <style:list-level-properties text:list-level-position-and-space-mode="label-alignment">
          <style:list-level-label-alignment text:label-followed-by="listtab" fo:text-indent="-0.201cm" fo:margin-left="2.76cm"/>
        </style:list-level-properties>
      </text:list-level-style-bullet>
      <text:list-level-style-bullet text:level="5" style:num-suffix="•" text:bullet-char="•">
        <style:list-level-properties text:list-level-position-and-space-mode="label-alignment">
          <style:list-level-label-alignment text:label-followed-by="listtab" fo:text-indent="-0.201cm" fo:margin-left="3.339cm"/>
        </style:list-level-properties>
      </text:list-level-style-bullet>
      <text:list-level-style-bullet text:level="6" style:num-suffix="•" text:bullet-char="•">
        <style:list-level-properties text:list-level-position-and-space-mode="label-alignment">
          <style:list-level-label-alignment text:label-followed-by="listtab" fo:text-indent="-0.201cm" fo:margin-left="3.919cm"/>
        </style:list-level-properties>
      </text:list-level-style-bullet>
      <text:list-level-style-bullet text:level="7" style:num-suffix="•" text:bullet-char="•">
        <style:list-level-properties text:list-level-position-and-space-mode="label-alignment">
          <style:list-level-label-alignment text:label-followed-by="listtab" fo:text-indent="-0.201cm" fo:margin-left="4.498cm"/>
        </style:list-level-properties>
      </text:list-level-style-bullet>
      <text:list-level-style-bullet text:level="8" style:num-suffix="•" text:bullet-char="•">
        <style:list-level-properties text:list-level-position-and-space-mode="label-alignment">
          <style:list-level-label-alignment text:label-followed-by="listtab" fo:text-indent="-0.201cm" fo:margin-left="5.076cm"/>
        </style:list-level-properties>
      </text:list-level-style-bullet>
      <text:list-level-style-bullet text:level="9" style:num-suffix="•" text:bullet-char="•">
        <style:list-level-properties text:list-level-position-and-space-mode="label-alignment">
          <style:list-level-label-alignment text:label-followed-by="listtab" fo:text-indent="-0.201cm" fo:margin-left="5.6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201cm" fo:margin-left="0.725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201cm" fo:margin-left="1.319cm"/>
        </style:list-level-properties>
      </text:list-level-style-bullet>
      <text:list-level-style-bullet text:level="3" style:num-suffix="•" text:bullet-char="•">
        <style:list-level-properties text:list-level-position-and-space-mode="label-alignment">
          <style:list-level-label-alignment text:label-followed-by="listtab" fo:text-indent="-0.201cm" fo:margin-left="1.898cm"/>
        </style:list-level-properties>
      </text:list-level-style-bullet>
      <text:list-level-style-bullet text:level="4" style:num-suffix="•" text:bullet-char="•">
        <style:list-level-properties text:list-level-position-and-space-mode="label-alignment">
          <style:list-level-label-alignment text:label-followed-by="listtab" fo:text-indent="-0.201cm" fo:margin-left="2.477cm"/>
        </style:list-level-properties>
      </text:list-level-style-bullet>
      <text:list-level-style-bullet text:level="5" style:num-suffix="•" text:bullet-char="•">
        <style:list-level-properties text:list-level-position-and-space-mode="label-alignment">
          <style:list-level-label-alignment text:label-followed-by="listtab" fo:text-indent="-0.201cm" fo:margin-left="3.055cm"/>
        </style:list-level-properties>
      </text:list-level-style-bullet>
      <text:list-level-style-bullet text:level="6" style:num-suffix="•" text:bullet-char="•">
        <style:list-level-properties text:list-level-position-and-space-mode="label-alignment">
          <style:list-level-label-alignment text:label-followed-by="listtab" fo:text-indent="-0.201cm" fo:margin-left="3.634cm"/>
        </style:list-level-properties>
      </text:list-level-style-bullet>
      <text:list-level-style-bullet text:level="7" style:num-suffix="•" text:bullet-char="•">
        <style:list-level-properties text:list-level-position-and-space-mode="label-alignment">
          <style:list-level-label-alignment text:label-followed-by="listtab" fo:text-indent="-0.201cm" fo:margin-left="4.212cm"/>
        </style:list-level-properties>
      </text:list-level-style-bullet>
      <text:list-level-style-bullet text:level="8" style:num-suffix="•" text:bullet-char="•">
        <style:list-level-properties text:list-level-position-and-space-mode="label-alignment">
          <style:list-level-label-alignment text:label-followed-by="listtab" fo:text-indent="-0.201cm" fo:margin-left="4.791cm"/>
        </style:list-level-properties>
      </text:list-level-style-bullet>
      <text:list-level-style-bullet text:level="9" style:num-suffix="•" text:bullet-char="•">
        <style:list-level-properties text:list-level-position-and-space-mode="label-alignment">
          <style:list-level-label-alignment text:label-followed-by="listtab" fo:text-indent="-0.201cm" fo:margin-left="5.3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Zeichenformat" style:num-suffix="." style:num-format="1">
        <style:list-level-properties text:list-level-position-and-space-mode="label-alignment">
          <style:list-level-label-alignment text:label-followed-by="listtab" fo:text-indent="-0.501cm" fo:margin-left="0.676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2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1.81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2.381cm"/>
        </style:list-level-properties>
      </text:list-level-style-bullet>
      <text:list-level-style-bullet text:level="5" style:num-suffix="•" text:bullet-char="•">
        <style:list-level-properties text:list-level-position-and-space-mode="label-alignment">
          <style:list-level-label-alignment text:label-followed-by="listtab" fo:text-indent="-0.501cm" fo:margin-left="2.95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3.522cm"/>
        </style:list-level-properties>
      </text:list-level-style-bullet>
      <text:list-level-style-bullet text:level="7" style:num-suffix="•" text:bullet-char="•">
        <style:list-level-properties text:list-level-position-and-space-mode="label-alignment">
          <style:list-level-label-alignment text:label-followed-by="listtab" fo:text-indent="-0.501cm" fo:margin-left="4.09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4.664cm"/>
        </style:list-level-properties>
      </text:list-level-style-bullet>
      <text:list-level-style-bullet text:level="9" style:num-suffix="•" text:bullet-char="•">
        <style:list-level-properties text:list-level-position-and-space-mode="label-alignment">
          <style:list-level-label-alignment text:label-followed-by="listtab" fo:text-indent="-0.501cm" fo:margin-left="5.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date>2019-03-05T19:29:03</dc:date>
    <dc:creator>Marceline  Murat</dc:creator>
    <meta:editing-duration>PT1H42M32S</meta:editing-duration>
    <meta:editing-cycles>11</meta:editing-cycles>
    <meta:document-statistic meta:table-count="1" meta:image-count="0" meta:object-count="0" meta:page-count="6" meta:paragraph-count="95" meta:word-count="3543" meta:character-count="22646"/>
  </office:meta>
</office:document-meta>
</file>